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2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2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2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2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2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2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2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3">
      <text:list-level-style-bullet text:level="1" text:style-name="WW_CharLFO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3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3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3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3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3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3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3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3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
      <text:list-level-style-bullet text:level="1" text:style-name="WW_CharLFO4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4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4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4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4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4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4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4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4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5">
      <text:list-level-style-bullet text:level="1" text:style-name="WW_CharLFO5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5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5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5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5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5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5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5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5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6">
      <text:list-level-style-bullet text:level="1" text:style-name="WW_CharLFO6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6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6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6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6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6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6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6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6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bullet text:level="1" text:style-name="WW_CharLFO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17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17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17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17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17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17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17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17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style:style style:name="P1" style:parent-style-name="Heading2" style:master-page-name="MPF0" style:family="paragraph">
      <style:paragraph-properties fo:break-before="page"/>
    </style:style>
    <style:style style:name="T2" style:parent-style-name="DefaultParagraphFont" style:family="text">
      <style:text-properties fo:background-color="#FF00FF"/>
    </style:style>
    <style:style style:name="T3" style:parent-style-name="DefaultParagraphFont" style:family="text">
      <style:text-properties fo:background-color="#FFFF00"/>
    </style:style>
    <style:style style:name="P4" style:parent-style-name="Normal" style:family="paragraph">
      <style:paragraph-properties fo:line-height="106%"/>
    </style:style>
    <style:style style:name="P5" style:parent-style-name="Normal" style:family="paragraph">
      <style:paragraph-properties fo:line-height="106%"/>
    </style:style>
    <style:style style:name="T6" style:parent-style-name="DefaultParagraphFont" style:family="text">
      <style:text-properties style:text-position="super 63.6%"/>
    </style:style>
    <style:style style:name="T7" style:parent-style-name="DefaultParagraphFont" style:family="text">
      <style:text-properties style:text-position="super 63.6%"/>
    </style:style>
    <style:style style:name="P8" style:parent-style-name="ListParagraph" style:family="paragraph"/>
    <style:style style:name="P9" style:parent-style-name="ListParagraph" style:family="paragraph"/>
    <style:style style:name="T10" style:parent-style-name="DefaultParagraphFont" style:family="text">
      <style:text-properties fo:background-color="#FF00FF"/>
    </style:style>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text-properties fo:background-color="#FF00FF"/>
    </style:style>
    <style:style style:name="P19" style:parent-style-name="Normal" style:family="paragraph">
      <style:paragraph-properties fo:margin-left="0.5in">
        <style:tab-stops/>
      </style:paragraph-properties>
    </style:style>
    <style:style style:name="T20" style:parent-style-name="DefaultParagraphFont" style:family="text">
      <style:text-properties fo:background-color="#FF00FF"/>
    </style:style>
    <style:style style:name="T21" style:parent-style-name="DefaultParagraphFont" style:family="text">
      <style:text-properties fo:background-color="#FF00FF"/>
    </style:style>
    <style:style style:name="T22" style:parent-style-name="DefaultParagraphFont" style:family="text">
      <style:text-properties fo:background-color="#FF00FF"/>
    </style:style>
    <style:style style:name="T23" style:parent-style-name="DefaultParagraphFont" style:family="text">
      <style:text-properties fo:background-color="#FF00FF"/>
    </style:style>
    <style:style style:name="T24" style:parent-style-name="Hyperlink" style:family="text">
      <style:text-properties fo:background-color="#FF00FF"/>
    </style:style>
    <style:style style:name="T25" style:parent-style-name="DefaultParagraphFont" style:family="text">
      <style:text-properties fo:background-color="#FF00FF"/>
    </style:style>
    <style:style style:name="T26" style:parent-style-name="DefaultParagraphFont" style:family="text">
      <style:text-properties fo:background-color="#FF00FF"/>
    </style:style>
    <style:style style:name="T27" style:parent-style-name="DefaultParagraphFont" style:family="text">
      <style:text-properties fo:background-color="#FF00FF"/>
    </style:style>
    <style:style style:name="T28" style:parent-style-name="DefaultParagraphFont" style:family="text">
      <style:text-properties fo:background-color="#FF00FF"/>
    </style:style>
    <style:style style:name="T29" style:parent-style-name="DefaultParagraphFont" style:family="text">
      <style:text-properties fo:background-color="#FF00FF"/>
    </style:style>
    <style:style style:name="T30" style:parent-style-name="DefaultParagraphFont" style:family="text">
      <style:text-properties fo:background-color="#FF00FF"/>
    </style:style>
    <style:style style:name="T31" style:parent-style-name="DefaultParagraphFont" style:family="text">
      <style:text-properties fo:background-color="#FF00FF"/>
    </style:style>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text-properties fo:background-color="#FF00FF"/>
    </style:style>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Normal" style:family="paragraph">
      <style:paragraph-properties fo:margin-left="0.75in">
        <style:tab-stops/>
      </style:paragraph-properties>
    </style:style>
    <style:style style:name="P45" style:parent-style-name="Normal" style:family="paragraph">
      <style:paragraph-properties fo:margin-left="0.75in">
        <style:tab-stops/>
      </style:paragraph-properties>
    </style:style>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Normal" style:family="paragraph">
      <style:text-properties fo:font-style="italic" style:font-style-asian="italic"/>
    </style:style>
    <style:style style:name="T50" style:parent-style-name="DefaultParagraphFont" style:family="text">
      <style:text-properties fo:background-color="#FF00FF"/>
    </style:style>
    <style:style style:name="T51" style:parent-style-name="DefaultParagraphFont" style:family="text">
      <style:text-properties fo:background-color="#FF00FF"/>
    </style:style>
    <style:style style:name="P52" style:parent-style-name="Normal" style:family="paragraph">
      <style:paragraph-properties fo:margin-left="0.5in">
        <style:tab-stops/>
      </style:paragraph-properties>
    </style:style>
    <style:style style:name="P53" style:parent-style-name="NoSpacing" style:family="paragraph">
      <style:paragraph-properties fo:margin-left="1in">
        <style:tab-stops/>
      </style:paragraph-properties>
    </style:style>
    <style:style style:name="P54" style:parent-style-name="NoSpacing" style:family="paragraph">
      <style:paragraph-properties fo:margin-left="1in">
        <style:tab-stops/>
      </style:paragraph-properties>
    </style:style>
    <style:style style:name="P55" style:parent-style-name="NoSpacing" style:family="paragraph">
      <style:paragraph-properties fo:margin-left="1in">
        <style:tab-stops/>
      </style:paragraph-properties>
      <style:text-properties fo:font-weight="bold" style:font-weight-asian="bold"/>
    </style:style>
    <style:style style:name="P56" style:parent-style-name="NoSpacing" style:family="paragraph"/>
    <style:style style:name="P57" style:parent-style-name="NoSpacing" style:family="paragraph"/>
    <style:style style:name="P58" style:parent-style-name="NoSpacing" style:family="paragraph"/>
    <style:style style:name="P59" style:parent-style-name="NoSpacing" style:family="paragraph"/>
    <style:style style:name="P60" style:parent-style-name="NoSpacing" style:family="paragraph"/>
    <style:style style:name="P61" style:parent-style-name="NoSpacing" style:family="paragraph"/>
    <style:style style:name="P62" style:parent-style-name="NoSpacing" style:family="paragraph"/>
    <style:style style:name="P63" style:parent-style-name="NoSpacing" style:family="paragraph">
      <style:paragraph-properties fo:margin-left="1in">
        <style:tab-stops/>
      </style:paragraph-properties>
      <style:text-properties fo:font-weight="bold" style:font-weight-asian="bold"/>
    </style:style>
    <style:style style:name="P64" style:parent-style-name="NoSpacing" style:family="paragraph"/>
    <style:style style:name="P65" style:parent-style-name="NoSpacing" style:family="paragraph"/>
    <style:style style:name="P66" style:parent-style-name="NoSpacing" style:family="paragraph">
      <style:paragraph-properties fo:margin-left="1in">
        <style:tab-stops/>
      </style:paragraph-properties>
    </style:style>
    <style:style style:name="P67" style:parent-style-name="NoSpacing" style:family="paragraph"/>
    <style:style style:name="P68" style:parent-style-name="NoSpacing" style:family="paragraph">
      <style:text-properties fo:background-color="#FFFF00"/>
    </style:style>
    <style:style style:name="P69" style:parent-style-name="NoSpacing" style:family="paragraph">
      <style:text-properties fo:background-color="#FFFF00"/>
    </style:style>
    <style:style style:name="P70" style:parent-style-name="NoSpacing" style:family="paragraph">
      <style:text-properties fo:background-color="#FFFF00"/>
    </style:style>
    <style:style style:name="P71" style:parent-style-name="NoSpacing" style:family="paragraph">
      <style:text-properties fo:background-color="#FFFF00"/>
    </style:style>
    <style:style style:name="P72" style:parent-style-name="NoSpacing" style:family="paragraph">
      <style:paragraph-properties fo:margin-left="1in">
        <style:tab-stops/>
      </style:paragraph-properties>
    </style:style>
    <style:style style:name="P73" style:parent-style-name="Normal" style:family="paragraph">
      <style:paragraph-properties fo:margin-left="0.5in">
        <style:tab-stops/>
      </style:paragraph-properties>
    </style:style>
    <style:style style:name="P74" style:parent-style-name="NoSpacing" style:family="paragraph">
      <style:paragraph-properties fo:margin-left="1in">
        <style:tab-stops/>
      </style:paragraph-properties>
    </style:style>
    <style:style style:name="P75" style:parent-style-name="NoSpacing" style:family="paragraph">
      <style:paragraph-properties fo:margin-left="1in">
        <style:tab-stops/>
      </style:paragraph-properties>
      <style:text-properties fo:font-weight="bold" style:font-weight-asian="bold"/>
    </style:style>
    <style:style style:name="P76" style:parent-style-name="NoSpacing" style:family="paragraph"/>
    <style:style style:name="P77" style:parent-style-name="NoSpacing" style:family="paragraph"/>
    <style:style style:name="P78" style:parent-style-name="NoSpacing" style:family="paragraph"/>
    <style:style style:name="P79" style:parent-style-name="NoSpacing" style:family="paragraph"/>
    <style:style style:name="P80" style:parent-style-name="NoSpacing" style:family="paragraph"/>
    <style:style style:name="P81" style:parent-style-name="ListParagraph" style:family="paragraph"/>
    <style:style style:name="P82" style:parent-style-name="ListParagraph" style:family="paragraph">
      <style:text-properties fo:background-color="#FF00FF"/>
    </style:style>
    <style:style style:name="P83" style:parent-style-name="NoSpacing" style:family="paragraph"/>
    <style:style style:name="P84" style:parent-style-name="NoSpacing" style:family="paragraph"/>
    <style:style style:name="P85" style:parent-style-name="NoSpacing" style:family="paragraph">
      <style:paragraph-properties fo:margin-left="1in">
        <style:tab-stops/>
      </style:paragraph-properties>
      <style:text-properties fo:font-weight="bold" style:font-weight-asian="bold"/>
    </style:style>
    <style:style style:name="P86" style:parent-style-name="NoSpacing" style:family="paragraph">
      <style:paragraph-properties fo:margin-left="1in">
        <style:tab-stops/>
      </style:paragraph-properties>
    </style:style>
    <style:style style:name="P87" style:parent-style-name="NoSpacing" style:family="paragraph">
      <style:text-properties style:text-line-through-style="solid" style:text-line-through-width="auto" style:text-line-through-color="font-color" style:text-line-through-mode="continuous" style:text-line-through-type="single"/>
    </style:style>
    <style:style style:name="P88" style:parent-style-name="Normal" style:family="paragraph">
      <style:paragraph-properties fo:margin-left="0.5in">
        <style:tab-stops/>
      </style:paragraph-properties>
    </style:style>
    <style:style style:name="P89" style:parent-style-name="NoSpacing" style:family="paragraph">
      <style:paragraph-properties fo:margin-left="1in">
        <style:tab-stops/>
      </style:paragraph-properties>
    </style:style>
    <style:style style:name="P90" style:parent-style-name="NoSpacing" style:family="paragraph">
      <style:paragraph-properties fo:margin-left="1in">
        <style:tab-stops/>
      </style:paragraph-properties>
    </style:style>
    <style:style style:name="P91" style:parent-style-name="NoSpacing" style:family="paragraph">
      <style:paragraph-properties fo:margin-left="1in">
        <style:tab-stops/>
      </style:paragraph-properties>
    </style:style>
    <style:style style:name="P92" style:parent-style-name="NoSpacing" style:family="paragraph">
      <style:paragraph-properties fo:margin-left="1in">
        <style:tab-stops/>
      </style:paragraph-properties>
      <style:text-properties fo:font-weight="bold" style:font-weight-asian="bold"/>
    </style:style>
    <style:style style:name="P93" style:parent-style-name="NoSpacing" style:family="paragraph"/>
    <style:style style:name="P94" style:parent-style-name="NoSpacing" style:family="paragraph"/>
    <style:style style:name="P95" style:parent-style-name="NoSpacing" style:family="paragraph"/>
    <style:style style:name="P96" style:parent-style-name="NoSpacing" style:family="paragraph"/>
    <style:style style:name="P97" style:parent-style-name="NoSpacing" style:family="paragraph"/>
    <style:style style:name="P98" style:parent-style-name="ListParagraph" style:family="paragraph"/>
    <style:style style:name="P99" style:parent-style-name="NoSpacing" style:family="paragraph"/>
    <style:style style:name="P100" style:parent-style-name="NoSpacing" style:family="paragraph"/>
    <style:style style:name="P101" style:parent-style-name="NoSpacing" style:family="paragraph">
      <style:paragraph-properties fo:margin-left="1in">
        <style:tab-stops/>
      </style:paragraph-properties>
      <style:text-properties fo:font-weight="bold" style:font-weight-asian="bold"/>
    </style:style>
    <style:style style:name="P102" style:parent-style-name="NoSpacing" style:family="paragraph">
      <style:paragraph-properties fo:margin-left="1in">
        <style:tab-stops/>
      </style:paragraph-properties>
    </style:style>
    <style:style style:name="P103" style:parent-style-name="ListParagraph" style:family="paragraph"/>
    <style:style style:name="P104" style:parent-style-name="ListParagraph" style:family="paragraph"/>
    <style:style style:name="T105" style:parent-style-name="DefaultParagraphFont" style:family="text">
      <style:text-properties fo:background-color="#FF00FF"/>
    </style:style>
    <style:style style:name="P106" style:parent-style-name="ListParagraph" style:family="paragraph">
      <style:text-properties fo:background-color="#FF00FF"/>
    </style:style>
    <style:style style:name="P107" style:parent-style-name="ListParagraph" style:family="paragraph"/>
    <style:style style:name="P108" style:parent-style-name="ListParagraph" style:family="paragraph"/>
    <style:style style:name="P109" style:parent-style-name="ListParagraph" style:family="paragraph">
      <style:text-properties fo:color="#FF0000"/>
    </style:style>
    <style:style style:name="P110" style:parent-style-name="ListParagraph" style:family="paragraph">
      <style:text-properties fo:color="#FF0000"/>
    </style:style>
    <style:style style:name="P111" style:parent-style-name="ListParagraph" style:family="paragraph">
      <style:text-properties fo:color="#FF0000"/>
    </style:style>
    <style:style style:name="P112" style:parent-style-name="ListParagraph" style:family="paragraph">
      <style:text-properties fo:color="#FF0000"/>
    </style:style>
    <style:style style:name="P113" style:parent-style-name="ListParagraph" style:family="paragraph">
      <style:text-properties fo:color="#FF0000"/>
    </style:style>
    <style:style style:name="P114" style:parent-style-name="ListParagraph" style:family="paragraph"/>
    <style:style style:name="P115" style:parent-style-name="ListParagraph" style:family="paragraph"/>
    <style:style style:name="P116" style:parent-style-name="ListParagraph" style:family="paragraph"/>
    <style:style style:name="P117" style:parent-style-name="ListParagraph" style:family="paragraph"/>
    <style:style style:name="P118" style:parent-style-name="ListParagraph" style:family="paragraph">
      <style:text-properties fo:background-color="#FF00FF"/>
    </style:style>
    <style:style style:name="P119" style:parent-style-name="ListParagraph" style:family="paragraph"/>
    <style:style style:name="T120" style:parent-style-name="DefaultParagraphFont" style:family="text">
      <style:text-properties fo:background-color="#FF00FF"/>
    </style:style>
    <style:style style:name="P121" style:parent-style-name="ListParagraph" style:family="paragraph"/>
    <style:style style:name="P122" style:parent-style-name="ListParagraph" style:family="paragraph"/>
    <style:style style:name="P123" style:parent-style-name="ListParagraph" style:family="paragraph"/>
    <style:style style:name="P124" style:parent-style-name="ListParagraph" style:family="paragraph"/>
    <style:style style:name="P125" style:parent-style-name="ListParagraph" style:family="paragraph"/>
    <style:style style:name="P126" style:parent-style-name="ListParagraph" style:family="paragraph">
      <style:text-properties fo:background-color="#FF00FF"/>
    </style:style>
    <style:style style:name="P127" style:parent-style-name="ListParagraph" style:family="paragraph"/>
    <style:style style:name="P128" style:parent-style-name="ListParagraph" style:family="paragraph"/>
    <style:style style:name="P129" style:parent-style-name="ListParagraph" style:family="paragraph"/>
    <style:style style:name="P130" style:parent-style-name="ListParagraph" style:family="paragraph"/>
    <style:style style:name="P131" style:parent-style-name="ListParagraph" style:family="paragraph"/>
    <style:style style:name="P132" style:parent-style-name="ListParagraph" style:family="paragraph">
      <style:text-properties fo:color="#FF0000"/>
    </style:style>
    <style:style style:name="P133" style:parent-style-name="ListParagraph" style:family="paragraph">
      <style:text-properties fo:color="#FF0000"/>
    </style:style>
    <style:style style:name="P134" style:parent-style-name="ListParagraph" style:family="paragraph"/>
    <style:style style:name="P135" style:parent-style-name="ListParagraph" style:family="paragraph"/>
    <style:style style:name="P136" style:parent-style-name="NoSpacing" style:family="paragraph">
      <style:paragraph-properties fo:margin-left="0.5in">
        <style:tab-stops/>
      </style:paragraph-properties>
    </style:style>
    <style:style style:name="P137" style:parent-style-name="NoSpacing" style:family="paragraph">
      <style:paragraph-properties fo:margin-left="1in">
        <style:tab-stops/>
      </style:paragraph-properties>
    </style:style>
    <style:style style:name="P138" style:parent-style-name="NoSpacing" style:family="paragraph">
      <style:paragraph-properties fo:margin-left="1in">
        <style:tab-stops/>
      </style:paragraph-properties>
    </style:style>
    <style:style style:name="P139" style:parent-style-name="NoSpacing" style:family="paragraph">
      <style:paragraph-properties fo:margin-left="1in">
        <style:tab-stops/>
      </style:paragraph-properties>
    </style:style>
    <style:style style:name="T140" style:parent-style-name="DefaultParagraphFont" style:family="text">
      <style:text-properties fo:font-weight="bold" style:font-weight-asian="bold"/>
    </style:style>
    <style:style style:name="P141" style:parent-style-name="NoSpacing" style:family="paragraph">
      <style:paragraph-properties fo:margin-left="1in">
        <style:tab-stops/>
      </style:paragraph-properties>
    </style:style>
    <style:style style:name="P142" style:parent-style-name="NoSpacing" style:family="paragraph">
      <style:paragraph-properties fo:margin-left="1in">
        <style:tab-stops/>
      </style:paragraph-properties>
    </style:style>
    <style:style style:name="T143" style:parent-style-name="DefaultParagraphFont" style:family="text">
      <style:text-properties fo:background-color="#FFFF00"/>
    </style:style>
    <style:style style:name="T144" style:parent-style-name="DefaultParagraphFont" style:family="text">
      <style:text-properties fo:background-color="#FFFF00"/>
    </style:style>
    <style:style style:name="T145" style:parent-style-name="DefaultParagraphFont" style:family="text">
      <style:text-properties fo:background-color="#FFFF00"/>
    </style:style>
    <style:style style:name="T146" style:parent-style-name="DefaultParagraphFont" style:family="text">
      <style:text-properties fo:background-color="#FFFF00"/>
    </style:style>
    <style:style style:name="P147" style:parent-style-name="NoSpacing" style:family="paragraph">
      <style:paragraph-properties fo:margin-left="1in">
        <style:tab-stops/>
      </style:paragraph-properties>
    </style:style>
    <style:style style:name="P148" style:parent-style-name="Normal" style:family="paragraph">
      <style:paragraph-properties fo:margin-left="0.5in">
        <style:tab-stops/>
      </style:paragraph-properties>
    </style:style>
    <style:style style:name="P149" style:parent-style-name="NoSpacing" style:family="paragraph">
      <style:paragraph-properties fo:margin-left="1in">
        <style:tab-stops/>
      </style:paragraph-properties>
    </style:style>
    <style:style style:name="P150" style:parent-style-name="NoSpacing" style:family="paragraph">
      <style:text-properties style:text-line-through-style="solid" style:text-line-through-width="auto" style:text-line-through-color="font-color" style:text-line-through-mode="continuous" style:text-line-through-type="single"/>
    </style:style>
    <style:style style:name="P151" style:parent-style-name="Normal" style:family="paragraph">
      <style:paragraph-properties fo:margin-left="0.5in">
        <style:tab-stops/>
      </style:paragraph-properties>
    </style:style>
    <style:style style:name="P152" style:parent-style-name="NoSpacing" style:family="paragraph">
      <style:paragraph-properties fo:margin-left="1in">
        <style:tab-stops/>
      </style:paragraph-properties>
    </style:style>
    <style:style style:name="P153" style:parent-style-name="NoSpacing" style:family="paragraph">
      <style:paragraph-properties fo:margin-left="1in">
        <style:tab-stops/>
      </style:paragraph-properties>
    </style:style>
    <style:style style:name="P154" style:parent-style-name="ListParagraph" style:family="paragraph"/>
    <style:style style:name="P155" style:parent-style-name="NoSpacing" style:family="paragraph">
      <style:paragraph-properties fo:margin-left="1in">
        <style:tab-stops/>
      </style:paragraph-properties>
    </style:style>
    <style:style style:name="P156" style:parent-style-name="NoSpacing" style:family="paragraph">
      <style:paragraph-properties fo:margin-left="1in">
        <style:tab-stops/>
      </style:paragraph-properties>
      <style:text-properties fo:font-weight="bold" style:font-weight-asian="bold"/>
    </style:style>
    <style:style style:name="P157" style:parent-style-name="NoSpacing" style:family="paragraph">
      <style:paragraph-properties fo:margin-left="1in">
        <style:tab-stops/>
      </style:paragraph-properties>
    </style:style>
    <style:style style:name="T158" style:parent-style-name="DefaultParagraphFont" style:family="text">
      <style:text-properties fo:background-color="#FFFF00"/>
    </style:style>
    <style:style style:name="P159" style:parent-style-name="NoSpacing" style:family="paragraph">
      <style:paragraph-properties fo:margin-left="1in">
        <style:tab-stops/>
      </style:paragraph-properties>
      <style:text-properties fo:font-weight="bold" style:font-weight-asian="bold"/>
    </style:style>
    <style:style style:name="P160" style:parent-style-name="NoSpacing" style:family="paragraph">
      <style:paragraph-properties fo:margin-left="1in">
        <style:tab-stops/>
      </style:paragraph-properties>
    </style:style>
    <style:style style:name="P161" style:parent-style-name="NoSpacing" style:family="paragraph">
      <style:paragraph-properties fo:margin-left="1in">
        <style:tab-stops/>
      </style:paragraph-properties>
    </style:style>
    <style:style style:name="T162" style:parent-style-name="DefaultParagraphFont" style:family="text">
      <style:text-properties style:text-position="super 63.6%"/>
    </style:style>
    <style:style style:name="T163" style:parent-style-name="DefaultParagraphFont" style:family="text">
      <style:text-properties style:text-position="super 63.6%"/>
    </style:style>
    <style:style style:name="P164"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P165" style:parent-style-name="Normal" style:family="paragraph">
      <style:paragraph-properties fo:margin-left="0.5in">
        <style:tab-stops/>
      </style:paragraph-properties>
      <style:text-properties fo:font-size="10pt" style:font-size-asian="10pt"/>
    </style:style>
    <style:style style:name="P166" style:parent-style-name="Normal" style:family="paragraph">
      <style:paragraph-properties fo:margin-left="0.5in">
        <style:tab-stops/>
      </style:paragraph-properties>
      <style:text-properties fo:font-size="10pt" style:font-size-asian="10pt"/>
    </style:style>
    <style:style style:name="P167" style:parent-style-name="Normal" style:family="paragraph">
      <style:paragraph-properties fo:margin-left="0.5in">
        <style:tab-stops/>
      </style:paragraph-properties>
      <style:text-properties fo:font-size="10pt" style:font-size-asian="10pt"/>
    </style:style>
    <style:style style:name="P168" style:parent-style-name="Normal" style:family="paragraph">
      <style:paragraph-properties fo:margin-left="0.5in">
        <style:tab-stops/>
      </style:paragraph-properties>
      <style:text-properties fo:font-size="10pt" style:font-size-asian="10pt"/>
    </style:style>
    <style:style style:name="P169" style:parent-style-name="Normal" style:family="paragraph">
      <style:paragraph-properties fo:margin-left="0.5in">
        <style:tab-stops/>
      </style:paragraph-properties>
      <style:text-properties fo:font-size="10pt" style:font-size-asian="10pt"/>
    </style:style>
    <style:style style:name="P170" style:parent-style-name="Normal" style:family="paragraph">
      <style:paragraph-properties fo:margin-left="0.5in">
        <style:tab-stops/>
      </style:paragraph-properties>
      <style:text-properties fo:font-size="10pt" style:font-size-asian="10pt"/>
    </style:style>
    <style:style style:name="P171" style:parent-style-name="Normal" style:family="paragraph">
      <style:paragraph-properties fo:margin-left="0.5in">
        <style:tab-stops/>
      </style:paragraph-properties>
      <style:text-properties fo:font-size="10pt" style:font-size-asian="10pt"/>
    </style:style>
    <style:style style:name="P172" style:parent-style-name="Normal" style:family="paragraph">
      <style:paragraph-properties fo:margin-left="0.5in">
        <style:tab-stops/>
      </style:paragraph-properties>
      <style:text-properties fo:font-size="10pt" style:font-size-asian="10pt"/>
    </style:style>
    <style:style style:name="P173" style:parent-style-name="Normal" style:family="paragraph">
      <style:paragraph-properties fo:margin-left="0.5in">
        <style:tab-stops/>
      </style:paragraph-properties>
      <style:text-properties fo:font-size="10pt" style:font-size-asian="10pt"/>
    </style:style>
    <style:style style:name="P174" style:parent-style-name="Normal" style:family="paragraph">
      <style:paragraph-properties fo:margin-left="0.5in">
        <style:tab-stops/>
      </style:paragraph-properties>
      <style:text-properties fo:font-size="10pt" style:font-size-asian="10pt"/>
    </style:style>
    <style:style style:name="P175" style:parent-style-name="Normal" style:family="paragraph">
      <style:paragraph-properties fo:margin-left="0.5in">
        <style:tab-stops/>
      </style:paragraph-properties>
      <style:text-properties fo:font-size="10pt" style:font-size-asian="10pt"/>
    </style:style>
    <style:style style:name="P176" style:parent-style-name="Normal" style:family="paragraph">
      <style:paragraph-properties fo:margin-left="0.5in">
        <style:tab-stops/>
      </style:paragraph-properties>
      <style:text-properties fo:font-size="10pt" style:font-size-asian="10pt"/>
    </style:style>
    <style:style style:name="P177" style:parent-style-name="Normal" style:family="paragraph">
      <style:paragraph-properties fo:margin-left="0.5in">
        <style:tab-stops/>
      </style:paragraph-properties>
      <style:text-properties fo:font-size="10pt" style:font-size-asian="10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fo:font-size="10pt" style:font-size-asian="10pt"/>
    </style:style>
  </office:automatic-styles>
  <office:body>
    <office:text text:use-soft-page-breaks="true">
      <text:h text:style-name="P1" text:outline-level="2">System Management, Phase I (Delhi Release), Design</text:h>
      <text:p text:style-name="Normal">Version<text:s/>6, 8/14/18</text:p>
      <text:p text:style-name="Normal">Note: <text:s/>sections highlighted in<text:s/><text:span text:style-name="T2">purple</text:span><text:s/>are revisions from v5. <text:s/>Sections highlighted in<text:s/><text:span text:style-name="T3">yellow</text:span><text:s/>are still open or new issues to be discussed.</text:p>
      <text:h text:style-name="Heading3" text:outline-level="3">Microservice SM Agent<text:s/>(SMA)</text:h>
      <text:h text:style-name="Heading3" text:outline-level="3">Design Considerations</text:h>
      <text:h text:style-name="Heading4" text:outline-level="4">SMA is an optional service</text:h>
      <text:p text:style-name="P4">We have to accept that the system management agent (and some of the API in the sys management API of each service) may be provided by more industrial / enterprise capability like Kubernetes or cloud deployment/orchestration facilities. <text:s/>So<text:s/>our<text:s/>platform<text:s/>allows<text:s/>the agent/APIs<text:s/>to be<text:s/>disabled.</text:p>
      <text:p text:style-name="P5">EdgeX services, which provide the SM API,<text:s/>must have a configuration setting that<text:s/>disables<text:s/>the API. <text:s/>This<text:s/>ensures that<text:s/>rouge processes<text:s/>cannot<text:s/>use the<text:s/>SM<text:s/>APIs<text:s/>to<text:s/>bypass<text:s/>alternate<text:s/>system management<text:s/>frameworks.</text:p>
      <text:h text:style-name="Heading4" text:outline-level="4">How to determine “all” services</text:h>
      <text:p text:style-name="Normal">The system management agent<text:s/>(SMA)<text:s/>must<text:s/>know what services it manages and where each service is located. <text:s/>It<text:s/>often makes<text:s/>calls<text:s/>to<text:s/>all of the EdgeX microservices<text:s/>(ex: <text:s/>to stop all<text:s/>services). <text:s/>How is “all services” defined or determined? <text:s/>When Consul is running, it can provide a catalog of registered services, but this exposes a chicken and egg problem. <text:s/>If the<text:s/>SMA<text:s/>is requested to restart all services, for example, it could use Consul information to get all services and issue a stop command to each, but how would it be able to<text:s/>then<text:s/>send a start command to<text:s/>the mechanism required to start the service (as services cannot start themselves)<text:s/>if Consul is not even up yet?</text:p>
      <text:p text:style-name="Normal">Further, EdgeX has been created to operate without a registry/config service – especially for developer environments. <text:s/>Can the SM Agent operate without config/registry?</text:p>
      <text:p text:style-name="Normal">In order to facilitate the independent<text:s/>operation of SM and one that may bootstrap all of EdgeX, the SMA will<text:s/>be provided configuration<text:s/>(a manifest)<text:s/>that specifies<text:s/>the list of<text:s/>the services it<text:s/>manages. <text:s/>As with all services today, a bootstrap property (like –consul) will indicate to the SMA to get<text:s/>this<text:s/>configuration from the local file system or from Consul.<text:s text:c="2"/>The config will list the services that the SMA is managing, along with details on how to<text:s/>start/stop<text:s/>each service.</text:p>
      <text:h text:style-name="Heading4" text:outline-level="4">SMA Manifest -<text:s/>Service Registry and<text:s/>Start/Stop Commands</text:h>
      <text:p text:style-name="Normal">As the SMA must be able to start and stop each service (restart too but this is just a combination of stop and start), it must know how to issue the appropriate commands<text:s/>to<text:s/>start and stop each service. <text:s/>Unfortunately, the start and stop of each service may be directly associated to containerization (Docker<text:s/><text:s/>or snap<text:s/>start/stop commands),<text:s/>service technology (Java, Go, etc.) and many other factors.</text:p>
      <text:p text:style-name="Normal">While EdgeX can attempt to standardize how its services are managed, there are associated 3<text:span text:style-name="T6">rd</text:span><text:s/>party infrastructure services (MongoDB, Consul, Kong, etc.) that will not adhere to EdgeX guidelines. <text:s/>In fact, these services will have to be managed differently in that they will also not be able to respond to the SM API set.</text:p>
      <text:p text:style-name="Normal">A manifest configuration must be provided to the SMA<text:s/>(either via Consul or the local file system as indicated by<text:s/>the<text:s/>bootstrap property). <text:s/>This file must contain the names of the services, the intended<text:s/><text:soft-page-break/>location<text:s/>or address<text:s/>of the services (which for now would always be on the same host), and the commands to issue in order to start/stop the service. <text:s/>The manifest will also signify<text:s/>when<text:s/>the service is an EdgeX microservice (and conforms to the SM API) or if the service<text:s/>is<text:s/>not (MongoDB, Consul, etc.) and therefore not be subject to standard EdgeX API calls.</text:p>
      <text:p text:style-name="Normal">The manifest configuration<text:s/>will boostrap the SMA. <text:s/>Different versions of the file may exist depending on how/where EdgeX is deployed (Docker v. Snappy, Windows v. Linux, etc.).</text:p>
      <text:p text:style-name="Normal">In this first release of the SMA, the manifest will be static. <text:s/>In the future, the manifest may be more<text:s/>dynamic<text:s/>or even<text:s/>provided by some 3<text:span text:style-name="T7">rd</text:span><text:s/>party orchestrator.</text:p>
      <text:h text:style-name="Heading3" text:outline-level="3">System of record for configuration</text:h>
      <text:p text:style-name="Normal">While Consul is generally regarded as the home for configuration information, each service gets<text:s/>its initial<text:s/>configuration from either Consul or its local configuration file depending on startup parameters. <text:s/>So,<text:s/>in reality, only each service knows what its real configuration. <text:s/>Therefore, the SMA<text:s/>must request configuration information<text:s/>directly<text:s/>from the services<text:s/>- and allow the configuration to come from Consul or a local configuration file as deemed by that service.</text:p>
      <text:h text:style-name="Heading4" text:outline-level="4">Metrics<text:s/>Significant Change</text:h>
      <text:p text:style-name="Normal">On any dynamic metric, like memory usage,<text:s/>clients that have interest in the change are usually interested in “significant” change. <text:s/>But the significance may be environmentally or client dependent. <text:s/>Therefore,<text:s/>on startup of any service, a configuration property must be specified that indicates the min/max range for the metric. <text:s/>The range can be different per service and per metric. <text:s text:c="2"/>Registered clients are notified by the service when the metric is outside the range.</text:p>
      <text:h text:style-name="Heading4" text:outline-level="4">Metrics of Interest and Implementation</text:h>
      <text:p text:style-name="Normal">Over time or depending on use case/configuration, the metrics of interest will change. <text:s/>In the Delhi release, the community plans to support only one or two metrics to prove out the APIs and means of obtaining the metric. <text:s/>The SMA (and services) should allow for configuration as to which metrics are available. <text:s/>The API must be generic enough to accept a request for any<text:s/>metric by parameter (ex: getMetric{“memoryUsage”} ) versus having a predefined method (ex: getMemoryUsage{} ) so as to allow the accessible metrics to change as the service capability evolves or as use cases<text:s/>dictates.</text:p>
      <text:p text:style-name="Normal">The metrics themselves may be determined in many different manners. <text:s/>In some cases, the service itself may provide the metric. In other cases, the container or underlying OS is the mechanism for determining the metric. <text:s/>Therefore, the SMA should contain a layer of abstraction that allows for different implementations. <text:s/>A reference implementation may assume a certain means of getting the metric(s), but this may change in certain environments or microservice implementations. <text:s/>Further, under the covers of the abstraction, the frequency, caching of metric results, etc. may be configurable and fine-tuned for use case, environment, etc.</text:p>
      <text:h text:style-name="Heading3" text:outline-level="3">SM Agent API</text:h>
      <text:p text:style-name="Normal">Note: <text:s/>All REST API call body and responses are in JSON.</text:p>
      <text:p text:style-name="Normal">The SMA must be able to respond to the following public REST APIs</text:p>
      <text:list text:style-name="LFO7" text:continue-numbering="true">
        <text:list-item>
          <text:p text:style-name="P8">Stop/start/restart<text:s/>EdgeX microservice(s)</text:p>
          <text:list text:continue-numbering="true">
            <text:list-item>
              <text:p text:style-name="P9">api/v1/<text:span text:style-name="T10">operation</text:span><text:s/>{via POST}</text:p>
            </text:list-item>
            <text:list-item>
              <text:p text:style-name="P11">The body of the request must specify the<text:s/>operation action (start, stop, restart), optional parameters (example: <text:s/>force or graceful)<text:s/>and<text:s/>name of the microservice or microservices targeted for the operation.<text:s text:c="2"/>Example: <text:s/>{<text:s/>“action”: “stop”,<text:s/>“params”: [“force”:true],<text:s/>“services”: [“edgex-core-data”, “edgex-core-metadata”, …] }</text:p>
            </text:list-item>
            <text:list-item>
              <text:p text:style-name="P12">The parameter list is optional and open ended.</text:p>
            </text:list-item>
            <text:list-item>
              <text:p text:style-name="P13">The API returns 200 (ok) status on successful internal call to<text:s/>actions on all services, or an array of failed actions on particular services (see more below).</text:p>
            </text:list-item>
          </text:list>
        </text:list-item>
        <text:list-item>
          <text:p text:style-name="P14">Get<text:s/>all of<text:s/>the configuration settings (aka properties) for EdgeX microservice(s)<text:s/>by name</text:p>
          <text:list text:continue-numbering="true">
            <text:list-item>
              <text:p text:style-name="P15">api/v1/config<text:s/>{via GET}</text:p>
            </text:list-item>
            <text:list-item>
              <text:p text:style-name="P16">The body of the request must specify the name of the microservice or microsesrvices of interest.<text:s text:c="2"/>Example: <text:s/>{ “services”: [“edgex-core-data”, “edgex-core-metadata”, …] }</text:p>
            </text:list-item>
            <text:list-item>
              <text:p text:style-name="P17">The return result will be an array<text:s/>of service:config results. <text:s/>Example: [{“service”:“edgex-core-data”,<text:s/>“config”:[“port”:48080, “loggingLevel”:”debug”…]}, {“service”:“edgex-core-metdata”,<text:s/>“config”:[“port”:48081, “loggingLevel”:”error”…]}]</text:p>
            </text:list-item>
            <text:list-item>
              <text:p text:style-name="P18">Note: the structure of the configuration data will be returned in JSON as it is provided by the micro service. <text:s/>However, the structure will likely be more hierarchical (versus simple key/value pairs shown above)<text:s/>given the changes being made<text:s/>to configuration for Delhi.</text:p>
            </text:list-item>
          </text:list>
        </text:list-item>
      </text:list>
      <text:p text:style-name="P19"><text:span text:style-name="T20">Note: <text:s/>the project<text:s/></text:span><text:span text:style-name="T21">consider<text:s/></text:span><text:span text:style-name="T22">the<text:s/></text:span><text:span text:style-name="T23">Hateos pattern: <text:s/></text:span><text:a xlink:href="https://spring.io/understanding/HATEOAS" office:target-frame-name="_top" xlink:show="replace"><text:span text:style-name="T24">https://spring.io/understanding/HATEOAS</text:span></text:a><text:span text:style-name="T25"><text:s/>but felt this feature was really meant for more semantic web style of services (OpenAPI and binding generation). <text:s/></text:span><text:span text:style-name="T26">May be helpful to things like UIs where further details need to be accessed and links provide the means to get it. <text:s/>N</text:span><text:span text:style-name="T27">ot including, but subject to re-opening<text:s/></text:span><text:span text:style-name="T28">with use case demand of if additional<text:s/></text:span><text:span text:style-name="T29">rationale</text:span><text:span text:style-name="T30"><text:s/>can be provided</text:span><text:span text:style-name="T31">.</text:span></text:p>
      <text:list text:style-name="LFO7" text:continue-numbering="true">
        <text:list-item>
          <text:p text:style-name="P32">Get the configuration setting (single property versus all properties per API above) for EdgeX microservice(s) by name</text:p>
          <text:list text:continue-numbering="true">
            <text:list-item>
              <text:p text:style-name="P33">api/v1/config/[config property name] {via GET}</text:p>
              <text:list text:continue-numbering="true">
                <text:list-item>
                  <text:p text:style-name="P34">example: <text:s/>api/v1/config/port</text:p>
                </text:list-item>
              </text:list>
            </text:list-item>
            <text:list-item>
              <text:p text:style-name="P35">The body of the request must specify the name of the microservice or microsesrvices of interest. <text:s/>Example: <text:s/>{ “services”: [“edgex-core-data”, “edgex-core-metadata”, …] }</text:p>
            </text:list-item>
            <text:list-item>
              <text:p text:style-name="P36">The return result will be an array of service:config results. <text:s/>Example: [{“service”:“edgex-core-data”, “config”:[“port”:48080]}, {“service”:“edgex-core-metdata”, “config”:[“port”:48081]}]</text:p>
            </text:list-item>
            <text:list-item>
              <text:p text:style-name="P37">Note: the structure of the configuration data will be returned in JSON as it is provided by the micro service. <text:s/>However, the structure will likely be more hierarchical (versus simple key/value pairs shown above)<text:s/>given the changes being made<text:s/>to configuration for Delhi.</text:p>
            </text:list-item>
          </text:list>
        </text:list-item>
        <text:list-item>
          <text:p text:style-name="P38">Setting the configuration (aka property) for a writable (versus read only property for an EdgeX microservice)<text:s/>is outside the scope of this first release.</text:p>
          <text:list text:continue-numbering="true">
            <text:list-item>
              <text:p text:style-name="P39">How would we enforce read v. write settings? <text:s/>Should they all be read/write?<text:s text:c="2"/>Something to be covered for the next release.</text:p>
            </text:list-item>
          </text:list>
        </text:list-item>
        <text:list-item>
          <text:p text:style-name="P40">Get<text:s/>metrics<text:s/>an EdgeX microservice(s)<text:s/>by name</text:p>
          <text:list text:continue-numbering="true">
            <text:list-item>
              <text:p text:style-name="P41">api/v1/metric<text:s/>(via GET)</text:p>
            </text:list-item>
            <text:list-item>
              <text:p text:style-name="P42">The body of the request must specify the metrics of interest (memory, CPU, …) and name of the microservice of concern. <text:s/>Example: <text:s/>{“metrics”:[“memory”, “CPU”],<text:s/>“services”: [“edgex-core-data”, “edgex-core-metadata”, …] }</text:p>
            </text:list-item>
            <text:list-item>
              <text:p text:style-name="P43">The return result will be an array of<text:s/>metric<text:s/>results<text:s/>per service. <text:s/>Example: [{“service”:“edgex-core-data”,<text:s/>“metrics”:[“memory”:”34MB”, “CPU”:”3%”]}, {“service”:“edgex-core-metdata”,<text:s/>“metrics”:[“memory”:”31MB”, “CPU”:”2%”]},<text:s/>…]</text:p>
            </text:list-item>
          </text:list>
        </text:list-item>
      </text:list>
      <text:p text:style-name="P44">Note: <text:s/>the project discussed the possibility of adding a<text:s/>unit of measure<text:s/>to the response. <text:s/>It was determined that the client should know what is returned and that the documentation should provide unit of measure information and understanding. <text:s/>In other words, follow a keep the JSON light; no-schema approach.</text:p>
      <text:p text:style-name="P45">Because of challenges<text:s/>on<text:s/>the<text:s/>DS SDK and precision<text:s/>issues, there was a consideration as to whether we need to worry about precision in the values returned. Do we, for example, need to worry about representing some<text:s/>native<text:s/>numeric<text:s/>representation<text:s/>in<text:s/>strings<text:s/>form?<text:s text:c="2"/>It was determined that the metrics were really a<text:s/>“gross”<text:s/>representation (since some metrics are going to be OS, environment, or containerization dependent)<text:s/>and not precise.<text:s text:c="2"/>We may need to readdress this issue if use cases start to require more precision and change our requirements.</text:p>
      <text:list text:style-name="LFO7" text:continue-numbering="true">
        <text:list-item>
          <text:p text:style-name="P46">Getting/setting admin or operational status of microservices is beyond the scope of this first release. <text:s/>It only applies to device services at this time.</text:p>
        </text:list-item>
        <text:list-item>
          <text:p text:style-name="P47">Callbacks (and associated registration/deregistration for changes to status, metrics, configuration, etc. is out of scope for this first release of EdgeX.</text:p>
          <text:list text:continue-numbering="true">
            <text:list-item>
              <text:p text:style-name="P48">As this is a highly desired feature, we may<text:s/>relook<text:s/>and implement part of this for Delhi<text:s/>if time perhaps.</text:p>
            </text:list-item>
          </text:list>
        </text:list-item>
      </text:list>
      <text:p text:style-name="P49">Note: a Ping<text:s/>or current status<text:s/>API was considered but rejected because it duplicated functionality provided by<text:s/>Consul/service APIs and it may be handled by Docker,<text:s/>Snappy, etc.<text:s/>facilities.</text:p>
      <text:h text:style-name="Heading3" text:outline-level="3">SMA API Implementation</text:h>
      <text:p text:style-name="Normal">Implementation assumed in Go and therefore expressed in Go idioms. <text:s/>Gorilla Mux or other router, directs the REST client requests to these methods. <text:s/>An<text:s/>SMA package<text:s/><text:span text:style-name="T50">(</text:span><text:span text:style-name="T51">sys-management-agent)</text:span><text:s/>defines these functions:</text:p>
      <text:p text:style-name="P52">ServiceOperation(action string, parameters<text:s/>[]string, services<text:s/>[]string)</text:p>
      <text:p text:style-name="P53">For each service<text:s/>in the services list, use the local manifest (likely cached on bootrstrap) to issue the<text:s/>appropriate<text:s/>start, stop or restart<text:s/>command<text:s/>as dictated by the action, and passing in the parameters as appropriate.</text:p>
      <text:p text:style-name="P54"/>
      <text:p text:style-name="P55">Implementation</text:p>
      <text:list text:style-name="LFO15" text:continue-numbering="true">
        <text:list-item>
          <text:p text:style-name="P56">For ea: service</text:p>
          <text:list text:continue-numbering="true">
            <text:list-item>
              <text:p text:style-name="P57">Make asynchronous call (go routine) to appropriate internal function (Stop, Start, Restart) the service.</text:p>
            </text:list-item>
            <text:list-item>
              <text:p text:style-name="P58">These calls should all fire a request to the service or other function to perform the action. <text:s/>The system waits for acknowledgement of the request but not completion of the action. <text:s/>There is a configurable timeout to wait for each acknowledgement.</text:p>
            </text:list-item>
          </text:list>
        </text:list-item>
        <text:list-item>
          <text:p text:style-name="P59">The system collects the responses.</text:p>
        </text:list-item>
        <text:list-item>
          <text:p text:style-name="P60">The system will return a 200 (and empty body) if all action requests are acknowledged. <text:s/>The system will respond with a 500 status and a list of action requests that were not-acknowledged by the timeout as the body of the response.</text:p>
        </text:list-item>
        <text:list-item>
          <text:p text:style-name="P61">If the service does not exist, this can also be included as part of the response.</text:p>
        </text:list-item>
        <text:list-item>
          <text:p text:style-name="P62">The SMA is not considered one of the microservices managed by the SMA. <text:s/>It will not send actions (start, stop, restart) to itself. <text:s/>However, an API needs to be provided on the SMA to stop it.</text:p>
        </text:list-item>
      </text:list>
      <text:p text:style-name="P63">Considerations</text:p>
      <text:list text:style-name="LFO12" text:continue-numbering="true">
        <text:list-item>
          <text:p text:style-name="P64">In the future, we would like to have this<text:s/>function be asynchronous and<text:s/>immediately<text:s/>return a token<text:s/>(Memento design pattern)<text:s/>that the client could use to check on the status. <text:s/>However, this would require the SMA to have a state management system, and know how to check the status of each service depending on OS, language, containerization, etc. <text:s/>This is too much for the first iteration.</text:p>
        </text:list-item>
        <text:list-item>
          <text:p text:style-name="P65">It has been determined that the SMA will not worry about service dependencies as these are being resolved with Delhi refactoring and insuring any dependency issues are handled gracefully.</text:p>
        </text:list-item>
      </text:list>
      <text:p text:style-name="P66">Issue: <text:s/>What do other system management APIs do, what do the specs say (MEC, OpenStack/Windriver (StarlingX), Kubernetes, Docker, sysd, Snappy)?</text:p>
      <text:list text:style-name="LFO16" text:continue-numbering="true">
        <text:list-item>
          <text:p text:style-name="P67">Current discussion…</text:p>
          <text:list text:continue-numbering="true">
            <text:list-item>
              <text:p text:style-name="P68">Jim to provide more details and reviews at next meeting.</text:p>
            </text:list-item>
            <text:list-item>
              <text:p text:style-name="P69">The start/restart<text:s/>operation<text:s/>is going to have to be through sysd, docker, etc.<text:s text:c="2"/>How does this get implemented? <text:s/>We need more details beyond the API.</text:p>
            </text:list-item>
            <text:list-item>
              <text:p text:style-name="P70">Stop could lend itself to issues if something like sysd<text:s/>is in<text:s/>conflict<text:s/>with the SMA. <text:s/>For example, SMA issues a stop command but sysd or Docker is set up to restart the service when it dies automatically. <text:s/>How do we handle this?<text:s/>Do we<text:s/>really<text:s/>want a stop API in each of the services.</text:p>
            </text:list-item>
            <text:list-item>
              <text:p text:style-name="P71">We may also want to look at<text:s/>Juju –<text:s/>it<text:s/>was made to orchestrate multiple services together.</text:p>
            </text:list-item>
          </text:list>
        </text:list-item>
      </text:list>
      <text:p text:style-name="P72"/>
      <text:p text:style-name="P73">Config(services<text:s/>[]string)</text:p>
      <text:p text:style-name="P74">For each service in the services list,<text:s/>collect and return the configuration for<text:s/>each service by making a call to each service for its configuration.</text:p>
      <text:p text:style-name="P75">Implementation</text:p>
      <text:list text:style-name="LFO15" text:continue-numbering="true">
        <text:list-item>
          <text:p text:style-name="P76">For ea: service</text:p>
          <text:list text:continue-numbering="true">
            <text:list-item>
              <text:p text:style-name="P77">Make asynchronous call (go routine) to the microservice’s API for configuration.</text:p>
            </text:list-item>
            <text:list-item>
              <text:p text:style-name="P78">The system waits for the response. <text:s/>There is a configurable timeout to wait for each response.</text:p>
            </text:list-item>
          </text:list>
        </text:list-item>
        <text:list-item>
          <text:p text:style-name="P79">The system collects the responses for all requests.</text:p>
        </text:list-item>
        <text:list-item>
          <text:p text:style-name="P80">The system will return a 200 status<text:s/>if all services respond<text:s/>and JSON response per below. <text:s/></text:p>
          <text:list text:continue-numbering="true">
            <text:list-item>
              <text:p text:style-name="P81">[{“service”:“service-name”,<text:s/>“config”:[“property key”:property-value,…]}…]</text:p>
            </text:list-item>
          </text:list>
        </text:list-item>
        <text:list-item>
          <text:p text:style-name="P82">Note: the structure of the configuration data will be returned in JSON as it is provided by the micro service. <text:s/>However, the structure will likely be more hierarchical (versus simple key/value pairs shown above)<text:s/>given the changes being made<text:s/>to configuration for Delhi.</text:p>
        </text:list-item>
        <text:list-item>
          <text:p text:style-name="P83">In the event that the services do not all respond,<text:s/>a 500 status<text:s/>is returned with the body containing the list of services that did not respond.</text:p>
          <text:list text:continue-numbering="true">
            <text:list-item>
              <text:p text:style-name="P84">In the case of a service not able to respond but others requested<text:s/>do, the system will still return a 500 status, but it will also include the successful responses from the other services (per above) in the body. <text:s/>An empty response will be recorded for any erroring service.</text:p>
            </text:list-item>
          </text:list>
        </text:list-item>
      </text:list>
      <text:p text:style-name="P85">Considerations</text:p>
      <text:p text:style-name="P86">The system should respond with JSON and the configuration property keys should follow the naming standards established by Configuration V2. <text:s/>TOML is the configuration file format and is easier for human editing, but JSON is used internally for machine use/readability.</text:p>
      <text:p text:style-name="P87"/>
      <text:p text:style-name="P88">Metric(metrics []string, services []string)</text:p>
      <text:p text:style-name="P89">For each service in the services list, collect and return the metric data for each service by making a call to collect the metric for that service.</text:p>
      <text:p text:style-name="P90">For the first implementation of the SMA,<text:s/>it is intended that only memory metric<text:s/>will be<text:s/>requested.<text:s/></text:p>
      <text:p text:style-name="P91">Each service should have a configuration setting which indicates which metrics it provides/supports. <text:s/>While initially, all services may return the same metrics, in the future this could be different. <text:s/>Clients (including SMA) can request the configuration setting from each service to know what metrics are supported by that service.</text:p>
      <text:p text:style-name="P92">Implementation</text:p>
      <text:list text:style-name="LFO15" text:continue-numbering="true">
        <text:list-item>
          <text:p text:style-name="P93">For ea: service</text:p>
          <text:list text:continue-numbering="true">
            <text:list-item>
              <text:p text:style-name="P94">Make asynchronous call (go routine) to the microservice’s API for the metrics.</text:p>
            </text:list-item>
            <text:list-item>
              <text:p text:style-name="P95">The system waits for the response. <text:s/>There is a configurable timeout to wait for each response.</text:p>
            </text:list-item>
          </text:list>
        </text:list-item>
        <text:list-item>
          <text:p text:style-name="P96">The system collects the responses for all requests.</text:p>
        </text:list-item>
        <text:list-item>
          <text:p text:style-name="P97">The system will return a 200 status if all services respond and JSON response per below. <text:s/></text:p>
          <text:list text:continue-numbering="true">
            <text:list-item>
              <text:p text:style-name="P98">[{“service”:“service-name”,<text:s/>“metrics”:[“metric name”:”value”,…]}…]</text:p>
            </text:list-item>
          </text:list>
        </text:list-item>
        <text:list-item>
          <text:p text:style-name="P99">In the event that the services do not all respond, a 500 status is returned with the body containing the list of services that did not respond.</text:p>
          <text:list text:continue-numbering="true">
            <text:list-item>
              <text:p text:style-name="P100">In the case of a service not able to respond but others requested do, the system will still return a 500 status, but it will also include the successful responses from the other services (per above) in the body. <text:s/>An empty response will be recorded for any erroring service.</text:p>
            </text:list-item>
          </text:list>
        </text:list-item>
      </text:list>
      <text:p text:style-name="P101">Considerations</text:p>
      <text:p text:style-name="P102">None</text:p>
      <text:p text:style-name="NoSpacing"/>
      <text:soft-page-break/>
      <text:h text:style-name="Heading3" text:outline-level="3">Microservice<text:s/>System Management<text:s/>API</text:h>
      <text:p text:style-name="Normal">Note: <text:s/>All REST API call body and responses are in JSON.</text:p>
      <text:p text:style-name="Normal">Each<text:s/>EdgeX<text:s/>micro service must be able to provide the following public<text:s/>REST<text:s/>APIs</text:p>
      <text:list text:style-name="LFO1" text:continue-numbering="true">
        <text:list-item>
          <text:p text:style-name="P103">Stop this microservice<text:s/></text:p>
          <text:list text:continue-numbering="true">
            <text:list-item>
              <text:p text:style-name="P104">api/v1/<text:span text:style-name="T105">operation</text:span><text:s/>(via POST)</text:p>
            </text:list-item>
            <text:list-item>
              <text:p text:style-name="P106">The body of the request must specify the operation action (with stop the only supported action at this time) and optional parameters (example: <text:s/>force or graceful). <text:s/>Example: <text:s/>{ “action”: “stop”, “params”: [“force”:true] }</text:p>
            </text:list-item>
            <text:list-item>
              <text:p text:style-name="P107">The parameter list is optional and open ended.</text:p>
            </text:list-item>
            <text:list-item>
              <text:p text:style-name="P108">The API returns 200 (ok) status on successful receipt of the request.</text:p>
            </text:list-item>
            <text:list-item>
              <text:p text:style-name="P109">Discussion: <text:s/>Is this a required or optional endpoint – do we want the service to stop itself or do we want the OS to do this?</text:p>
              <text:list text:continue-numbering="true">
                <text:list-item>
                  <text:p text:style-name="P110">Required but may not be called depending on what SMA is using.</text:p>
                </text:list-item>
                <text:list-item>
                  <text:p text:style-name="P111">Deployment mechanism would have “smarts” to do it too; and may run counter to internal stop inside microservice</text:p>
                </text:list-item>
                <text:list-item>
                  <text:p text:style-name="P112">SMA should have abstraction to call the “right” stop. <text:s/>May be this API or it may be a Docker or SNAP or Kubernetes “Stop”. <text:s/>EdgeX first implementation would call this stop – as long as SMA configuration allows for override this</text:p>
                </text:list-item>
                <text:list-item>
                  <text:p text:style-name="P113">Configuration – do we have on/off config for this API or just allow security disallow<text:s/>– decision: <text:s/>use security</text:p>
                </text:list-item>
              </text:list>
            </text:list-item>
          </text:list>
        </text:list-item>
        <text:list-item>
          <text:p text:style-name="P114">Get the configuration settings (aka properties) for this microservice</text:p>
          <text:list text:continue-numbering="true">
            <text:list-item>
              <text:p text:style-name="P115">api/v1/config<text:s/>(via GET)</text:p>
            </text:list-item>
            <text:list-item>
              <text:p text:style-name="P116">The body of the request should be empty.</text:p>
            </text:list-item>
            <text:list-item>
              <text:p text:style-name="P117">The return result will<text:s/>include the service name and<text:s/>an array of<text:s/>config key/value pairs. <text:s/>Example:<text:s/>{“service”:“edgex-core-data”,<text:s/>“config”:[“port”:48080, “loggingLevel”:”debug”…]}</text:p>
            </text:list-item>
            <text:list-item>
              <text:p text:style-name="P118">Note: the structure of the configuration data will be returned in JSON as it is provided by the micro service. <text:s/>However, the structure will likely be more hierarchical (versus simple key/value pairs shown above)<text:s/>given the changes being made<text:s/>to configuration for Delhi.</text:p>
            </text:list-item>
            <text:list-item>
              <text:p text:style-name="P119">Issue: <text:s/>considered<text:s/>Hateos pattern: <text:s/><text:a xlink:href="https://spring.io/understanding/HATEOAS" office:target-frame-name="_top" xlink:show="replace"><text:span text:style-name="Hyperlink">https://spring.io/understanding/HATEOAS</text:span></text:a>? <text:s/><text:span text:style-name="T120">See response to this consideration above.</text:span></text:p>
            </text:list-item>
          </text:list>
        </text:list-item>
        <text:list-item>
          <text:p text:style-name="P121">Get the configuration setting (a single property) for this microservice</text:p>
          <text:list text:continue-numbering="true">
            <text:list-item>
              <text:p text:style-name="P122">api/v1/config//[config property name] <text:s/>(via GET)</text:p>
              <text:list text:continue-numbering="true">
                <text:list-item>
                  <text:p text:style-name="P123">example: <text:s/>api/v1/config/port</text:p>
                </text:list-item>
              </text:list>
            </text:list-item>
            <text:list-item>
              <text:p text:style-name="P124">The body of the request should be empty.</text:p>
            </text:list-item>
            <text:list-item>
              <text:p text:style-name="P125">The return result will include the service name and an array of service:config results. <text:s/>Example: [{“service”:“edgex-core-data”, “config”:[“port”:48080]}, {“service”:“edgex-core-metdata”, “config”:[“port”:48081]}]</text:p>
            </text:list-item>
            <text:list-item>
              <text:p text:style-name="P126">Note: the structure of the configuration data will be returned in JSON as it is provided by the micro service. <text:s/>However, the structure will likely be more hierarchical (versus simple key/value pairs shown above)<text:s/>given the changes being made<text:s/>to configuration for Delhi.</text:p>
            </text:list-item>
          </text:list>
        </text:list-item>
        <text:list-item>
          <text:p text:style-name="P127">Setting the configuration (aka property) for a writable (versus read only property for an EdgeX microservice)<text:s/>is outside the scope of this first release.</text:p>
        </text:list-item>
        <text:list-item>
          <text:p text:style-name="P128">Get metrics<text:s/>this<text:s/>EdgeX microservice(s)</text:p>
          <text:list text:continue-numbering="true">
            <text:list-item>
              <text:p text:style-name="P129">api/v1/metrics<text:s/>(via GET)</text:p>
            </text:list-item>
            <text:list-item>
              <text:p text:style-name="P130">The body of the request must specify the metrics of interest (memory, CPU, …). <text:s/>Example: <text:s/>{“metrics”:[“memory”, “CPU”]}</text:p>
            </text:list-item>
            <text:list-item>
              <text:p text:style-name="P131">The return result will be an array of metric results<text:s/>and the<text:s/>service<text:s/>name. <text:s/>Example: {“service”:“edgex-core-data”,<text:s/>“metrics”:[“memory”:”34MB”, “CPU”:”3%”]}</text:p>
            </text:list-item>
            <text:list-item>
              <text:p text:style-name="P132">Discussion: <text:s/>Should this data also be structured<text:s/>hierarchically too<text:s/>–<text:s/>Decision: <text:s/>not enough to worry about yet.</text:p>
            </text:list-item>
            <text:list-item>
              <text:p text:style-name="P133">Like Operation(Stop), make the use of this<text:s/>optional; allow for SMA to determine where to go<text:s/>to get the metric<text:s/>(again<text:s/>using<text:s/>abstraction<text:s/>and allowing the SMA to get the metric from the OS as an example)</text:p>
            </text:list-item>
          </text:list>
        </text:list-item>
        <text:list-item>
          <text:p text:style-name="P134">Getting/setting admin or operational status of microservices is beyond the scope of this first release. <text:s/>It only applies to device services at this time.</text:p>
        </text:list-item>
        <text:list-item>
          <text:p text:style-name="P135">Callbacks (and associated registration/deregistration for changes to status, metrics, configuration, etc. is out of scope for this first release of EdgeX.</text:p>
        </text:list-item>
      </text:list>
      <text:h text:style-name="Heading3" text:outline-level="3">Microservice System Management API Implementation</text:h>
      <text:p text:style-name="Normal">Implementation assumed in Go and therefore expressed in Go idioms. <text:s/>Gorilla Mux or other router, directs the REST client requests to these methods. <text:s/>A system management package defines these functions (which could also be interfaced like db.go). <text:s/>Ideally, the package is common and used by all services in the same way.</text:p>
      <text:p text:style-name="P136">Stop(force string)</text:p>
      <text:p text:style-name="P137">This function should return acknowledgement of receipt of request (status 200) immediately.</text:p>
      <text:p text:style-name="P138">Initially, this may be a simple call to os.Exit() and may ignore the force/graceful parameter for this first implementation. <text:s/>Eventually we will need a graceful shutdown. <text:s/>Options to use context (<text:a xlink:href="https://medium.com/@matryer/make-ctrl-c-cancel-the-context-context-bd006a8ad6ff" office:target-frame-name="_top" xlink:show="replace"><text:span text:style-name="Hyperlink">https://medium.com/@matryer/make-ctrl-c-cancel-the-context-context-bd006a8ad6ff</text:span></text:a>) and/or something like the designed expressed here <text:s/><text:a xlink:href="http://guzalexander.com/2017/05/31/gracefully-exit-server-in-go.html" office:target-frame-name="_top" xlink:show="replace"><text:span text:style-name="Hyperlink">http://guzalexander.com/2017/05/31/gracefully-exit-server-in-go.html</text:span></text:a><text:s/>exist for more graceful exits.</text:p>
      <text:p text:style-name="P139"><text:span text:style-name="T140">Considerations</text:span></text:p>
      <text:p text:style-name="P141">In the future, tracking of the shutdown request has to be monitored and returned by this or other function.</text:p>
      <text:p text:style-name="P142"><text:span text:style-name="T143">Issue: <text:s/></text:span><text:span text:style-name="T144">How does t</text:span><text:span text:style-name="T145">his impact the service that is D</text:span><text:span text:style-name="T146">ockerized (or otherwise containerized)? <text:s/>By killing the executable will Docker detect and also shutdown?</text:span></text:p>
      <text:p text:style-name="P147"/>
      <text:p text:style-name="P148">Config(services []string)</text:p>
      <text:p text:style-name="P149">Per core and support services, each service loads configuration from the file system or Consul at startup (under Init.go). <text:s/>A call to this function can simply map and return the configuration structure in JSON:<text:s/>{“service”:“service-name”,<text:s/>“config”:[“property key”:property-value,…]} along with a 200 status</text:p>
      <text:p text:style-name="P150"/>
      <text:p text:style-name="P151">Metrics(metrics []string)</text:p>
      <text:soft-page-break/>
      <text:p text:style-name="P152">In this first implementation, only a request for memory will be supported. <text:s/>A simple check for memory among the metrics list is made and if it is in the list, then a call to a private memory function is made. <text:s/>All other metrics requests will be ignored by the service.</text:p>
      <text:p text:style-name="P153">The system will return a 200 status and JSON response per below. <text:s/></text:p>
      <text:list text:style-name="LFO15" text:continue-numbering="true">
        <text:list-item>
          <text:list>
            <text:list-item>
              <text:p text:style-name="P154">{“service”:“service-name”,<text:s/>“metrics”:[“metric name”:”value”,…]}</text:p>
            </text:list-item>
          </text:list>
        </text:list-item>
      </text:list>
      <text:p text:style-name="P155">The function to get the memory stat for Go Lang microservices can use these patterns:<text:s/><text:a xlink:href="https://golangcode.com/print-the-current-memory-usage/" office:target-frame-name="_top" xlink:show="replace"><text:span text:style-name="Hyperlink">https://golangcode.com/print-the-current-memory-usage/</text:span></text:a><text:s/>and<text:s/><text:a xlink:href="https://golang.org/pkg/runtime/#MemStats" office:target-frame-name="_top" xlink:show="replace"><text:span text:style-name="Hyperlink">https://golang.org/pkg/runtime/#MemStats</text:span></text:a>.</text:p>
      <text:p text:style-name="P156">Issues</text:p>
      <text:p text:style-name="P157"><text:span text:style-name="T158">Is it ok to allow the Go services to use their internal API to return this? <text:s/>Does this not create problems when Docker or OS is used for other metrics or used for other languages?</text:span></text:p>
      <text:p text:style-name="P159">Considerations</text:p>
      <text:p text:style-name="P160">In the future, we may want to capture metrics on some sort of interval at the discretion of the service and even persistent them in some type of store/cache; responding with the stored/cached value on API request.</text:p>
      <text:p text:style-name="P161">We will want to<text:s/>provide an abstraction layer for implementation of the collection of data (or any of these functions) so that it allows for different implemenations by 3<text:span text:style-name="T162">rd</text:span><text:s/>parties or even EdgeX in the future. <text:s/>For example, the 3<text:span text:style-name="T163">rd</text:span><text:s/>party may provide the version that takes care of persistence or pushes the metric data to some place like Grafana.</text:p>
      <text:h text:style-name="Heading3" text:outline-level="3"/>
      <text:h text:style-name="Heading3" text:outline-level="3">Microservice System Management (SM) Callbacks</text:h>
      <text:p text:style-name="Normal">Each EdgeX microservice must<text:s/>eventually<text:s/>be able to provide the ability to inform interested clients of changes to its configuration, admin status and memory usage, etc. <text:s/>This is consider out of scope for the first implementation.</text:p>
      <text:p text:style-name="P164"/>
      <text:p text:style-name="Normal">Comments from T. Conn<text:s/>(Dell)<text:s/>on 7/23</text:p>
      <text:p text:style-name="P165">https://wiki.edgexfoundry.org/download/attachments/17498212/System Management Design-v3.odt?version=1&amp;modificationDate=1531871245000&amp;api=v2</text:p>
      <text:p text:style-name="P166">I have some thoughts on the API design for the Agent.<text:s/></text:p>
      <text:p text:style-name="P167">First, since each of the stop/start/restart endpoints affect an action, I recommend they be facilitated through either PUT/POST verbs. GET should really be read-only and shouldn’t affect underlying state.</text:p>
      <text:p text:style-name="P168">The endpoints would take a request body like so:</text:p>
      <text:p text:style-name="P169">{ “services”: [“edgex-core-data”, “edgex-core-metadata”, …] }</text:p>
      <text:p text:style-name="P170">In this way you would start/stop as many of the services as required using one request, providing a list of service keys in the array. This would eliminate the need for stop/stopall and so forth.<text:s/></text:p>
      <text:p text:style-name="P171">The agent should return some indication of whether the given operation was successful. Perhaps the agent API responds with a token for the above request. That token can be used to fetch status for a given batch. That way callers to the SMA won’t be bottlenecked waiting on stubborn processes to either<text:s/><text:soft-page-break/>stop/start. When accessing the agent via GET/api/v1/batch/&lt;token&gt; the response could be a K/V structure where K=service key and V=some kind of status (was the op successful).</text:p>
      <text:p text:style-name="P172">The agent should also manage its own internal timeouts if services aren’t responsive. After a service is either stopped/started, the SMA will need to issue a ping to specified endpoint to verify it was taken down/brought up successfully. The result of that ping goes into the V of the K/V structure above.</text:p>
      <text:p text:style-name="P173">Second, w/r/t the supported endpoint of each individual service, recommend that because it’s affecting a state change “api/v1/stop” be changed to a PUT/POST against an “api/v1/ops/” endpoint. The body of the request would contain an indication of the action.</text:p>
      <text:p text:style-name="P174">Third, the callbacks worry me. We can discuss tomorrow during the call.</text:p>
      <text:p text:style-name="Normal">Comments from E Attia (Intel) on 7/21</text:p>
      <text:p text:style-name="P175">-<text:s/>The semantics of the metric is up to clients to interpret. Maybe we can have a pre-defined set to start (e.g. memory usage) or a set that all services have to cover.<text:s/></text:p>
      <text:p text:style-name="P176">-<text:s/>The frequency of getting these metrics needs to be configurable in the SMA as well.<text:s/></text:p>
      <text:p text:style-name="P177">I thought I send you my notes before going on vacation next week. The only addition that we would like to make is to the metrics API. Currently it has a Get for memory usage. We recommend replacing that API with a more generic API that will return any metric. We have use cases that we are implementing to monetize algorithms. The algorithms are mainly AI for now but that could be anything like water/gas utilities, etc. The algorithms will have many metrics to expose to a web app or any client. These metrics include things like number of inferences, number of objects detected, time per inference, inferences per compute resource, etc. etc. Also, memory and CPU usages are very important among other system resource metrics. So the proposed API is simply 2 parts. One part to get the names of all metrics from the service and another API to get the value for a metric specifying a name from the list returned from the first API. The values could be doubles for now.<text:s/></text:p>
      <text:p text:style-name="P178"><text:span text:style-name="T179">We’d prefer to piggy back on the SMA rather creating a new component for metric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DengXian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DengXian Light"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DengXian Light"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DengXian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DengXian Light" style:font-name-complex="Times New Roman" fo:color="#1F3763" fo:font-size="12pt" style:font-size-asian="12pt" style:font-size-complex="12pt"/>
    </style:style>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DengXian Light" style:font-name-complex="Times New Roman" fo:font-style="italic" style:font-style-asian="italic" style:font-style-complex="italic" fo:color="#2F5496"/>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2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2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2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2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2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2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2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3">
      <text:list-level-style-bullet text:level="1" text:style-name="WW_CharLFO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3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3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3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3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3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3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3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3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
      <text:list-level-style-bullet text:level="1" text:style-name="WW_CharLFO4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4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4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4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4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4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4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4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4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5">
      <text:list-level-style-bullet text:level="1" text:style-name="WW_CharLFO5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5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5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5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5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5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5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5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5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6">
      <text:list-level-style-bullet text:level="1" text:style-name="WW_CharLFO6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6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6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6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6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6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6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6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6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bullet text:level="1" text:style-name="WW_CharLFO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17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17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17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17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17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17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17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17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header-left>
        <text:p text:style-name="Header"/>
      </style:header-left>
      <style:footer>
        <text:p text:style-name="Footer"><text:bookmark-start text:name="DocumentMarkings1FooterPrimary"/></text:p>
        <text:p text:style-name="Footer"><text:bookmark-end text:name="DocumentMarkings1FooterPrimary"/></text:p>
      </style:footer>
      <style:footer-left>
        <text:p text:style-name="Footer"><text:bookmark-start text:name="DocumentMarkings1FooterEvenPages"/></text:p>
        <text:p text:style-name="Footer"><text:bookmark-end text:name="DocumentMarkings1FooterEvenPages"/></text:p>
        <text:p text:style-name="Footer"/>
      </style:footer-left>
    </style:master-page>
    <style:master-page style:next-style-name="MP0" style:name="MPF0" style:page-layout-name="PL0">
      <style:header>
        <text:p text:style-name="Header"/>
        <text:p text:style-name="Header"/>
      </style:header>
      <style:footer>
        <text:p text:style-name="Footer"><text:bookmark-start text:name="DocumentMarkings1FooterFirstPage"/></text:p>
        <text:p text:style-name="Footer"><text:bookmark-end text:name="DocumentMarkings1FooterFirstPag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No Restrictions</meta:keyword>
    <meta:initial-creator>Jim White</meta:initial-creator>
    <dc:creator>White2, James</dc:creator>
    <meta:creation-date>2018-08-14T20:33:00Z</meta:creation-date>
    <dc:date>2018-08-14T20:33:00Z</dc:date>
    <meta:template xlink:href="Normal" xlink:type="simple"/>
    <meta:editing-cycles>2</meta:editing-cycles>
    <meta:editing-duration>PT60S</meta:editing-duration>
    <meta:user-defined meta:name="TitusGUID">7332e6b1-10ef-4eb1-a180-d1b5a9432d74</meta:user-defined>
    <meta:user-defined meta:name="Document Creator"/>
    <meta:user-defined meta:name="Document Editor"/>
    <meta:user-defined meta:name="Classification">No Restrictions</meta:user-defined>
    <meta:user-defined meta:name="Sublabels"/>
    <meta:document-statistic meta:page-count="10" meta:paragraph-count="179" meta:word-count="4215" meta:character-count="27000" meta:row-count="400" meta:non-whitespace-character-count="22792"/>
  </office:meta>
</office:document-meta>
</file>