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color="#FF0000"/>
    </style:style>
    <style:style style:name="P3" style:parent-style-name="ListParagraph" style:family="paragraph"/>
    <style:style style:name="T4" style:parent-style-name="DefaultParagraphFont" style:family="text">
      <style:text-properties fo:color="#FF0000"/>
    </style:style>
    <style:style style:name="T5" style:parent-style-name="DefaultParagraphFont" style:family="text">
      <style:text-properties fo:color="#FF0000"/>
    </style:style>
    <style:style style:name="T6" style:parent-style-name="DefaultParagraphFont" style:family="text">
      <style:text-properties fo:color="#FF0000"/>
    </style:style>
    <style:style style:name="T7" style:parent-style-name="DefaultParagraphFont" style:family="text">
      <style:text-properties fo:color="#FF0000"/>
    </style:style>
    <style:style style:name="T8" style:parent-style-name="DefaultParagraphFont" style:family="text">
      <style:text-properties fo:color="#FF0000"/>
    </style:style>
    <style:style style:name="T9" style:parent-style-name="DefaultParagraphFont" style:family="text">
      <style:text-properties fo:color="#FF0000"/>
    </style:style>
    <style:style style:name="T10" style:parent-style-name="DefaultParagraphFont" style:family="text">
      <style:text-properties fo:color="#FF0000"/>
    </style:style>
    <style:style style:name="T11" style:parent-style-name="DefaultParagraphFont" style:family="text">
      <style:text-properties fo:color="#FF0000"/>
    </style:style>
    <style:style style:name="T12" style:parent-style-name="DefaultParagraphFont" style:family="text">
      <style:text-properties fo:color="#FF0000"/>
    </style:style>
    <style:style style:name="T13" style:parent-style-name="DefaultParagraphFont" style:family="text">
      <style:text-properties fo:color="#FF0000"/>
    </style:style>
    <style:style style:name="T14" style:parent-style-name="DefaultParagraphFont" style:family="text">
      <style:text-properties fo:color="#FF0000"/>
    </style:style>
    <style:style style:name="P15" style:parent-style-name="ListParagraph" style:family="paragraph"/>
    <style:style style:name="T16" style:parent-style-name="DefaultParagraphFont" style:family="text">
      <style:text-properties fo:color="#FF0000"/>
    </style:style>
    <style:style style:name="T17" style:parent-style-name="DefaultParagraphFont" style:family="text">
      <style:text-properties fo:color="#FF0000"/>
    </style:style>
    <style:style style:name="P18" style:parent-style-name="ListParagraph" style:family="paragraph"/>
    <style:style style:name="P19" style:parent-style-name="ListParagraph" style:family="paragraph">
      <style:text-properties fo:color="#FF0000"/>
    </style:style>
    <style:style style:name="P20" style:parent-style-name="ListParagraph" style:family="paragraph"/>
    <style:style style:name="P21" style:parent-style-name="ListParagraph" style:family="paragraph">
      <style:text-properties fo:color="#FF0000"/>
    </style:style>
    <style:style style:name="P22" style:parent-style-name="ListParagraph" style:family="paragraph">
      <style:text-properties fo:color="#FF0000"/>
    </style:style>
    <style:style style:name="P23" style:parent-style-name="ListParagraph" style:family="paragraph">
      <style:text-properties fo:color="#FF0000"/>
    </style:style>
    <style:style style:name="P24" style:parent-style-name="ListParagraph" style:family="paragraph">
      <style:text-properties fo:color="#FF0000"/>
    </style:style>
    <style:style style:name="P25" style:parent-style-name="ListParagraph" style:family="paragraph"/>
    <style:style style:name="P26" style:parent-style-name="ListParagraph" style:family="paragraph"/>
    <style:style style:name="P27" style:parent-style-name="ListParagraph" style:family="paragraph"/>
    <style:style style:name="P28" style:parent-style-name="ListParagraph" style:family="paragraph">
      <style:text-properties fo:color="#FF0000"/>
    </style:style>
    <style:style style:name="P29" style:parent-style-name="ListParagraph" style:family="paragraph">
      <style:paragraph-properties fo:margin-left="1.5in">
        <style:tab-stops/>
      </style:paragraph-properties>
      <style:text-properties fo:color="#FF0000"/>
    </style:style>
    <style:style style:name="P30" style:parent-style-name="NoSpacing" style:family="paragraph"/>
    <style:style style:name="P31" style:parent-style-name="NoSpacing" style:family="paragraph"/>
    <style:style style:name="P32" style:parent-style-name="NoSpacing" style:family="paragraph">
      <style:text-properties fo:color="#FF0000"/>
    </style:style>
    <style:style style:name="P33" style:parent-style-name="NoSpacing" style:family="paragraph">
      <style:text-properties fo:color="#FF0000"/>
    </style:style>
    <style:style style:name="P34" style:parent-style-name="NoSpacing" style:family="paragraph">
      <style:text-properties fo:color="#FF0000"/>
    </style:style>
    <style:style style:name="P35" style:parent-style-name="NoSpacing" style:family="paragraph">
      <style:text-properties fo:color="#FF0000"/>
    </style:style>
    <style:style style:name="P36" style:parent-style-name="NoSpacing" style:family="paragraph">
      <style:text-properties fo:color="#FF0000"/>
    </style:style>
    <style:style style:name="P37" style:parent-style-name="NoSpacing" style:family="paragraph">
      <style:paragraph-properties fo:margin-left="0.5in">
        <style:tab-stops/>
      </style:paragraph-properties>
      <style:text-properties fo:color="#FF0000"/>
    </style:style>
    <style:style style:name="T38" style:parent-style-name="DefaultParagraphFont" style:family="text">
      <style:text-properties fo:color="#FF0000"/>
    </style:style>
  </office:automatic-styles>
  <office:body>
    <office:text text:use-soft-page-breaks="true">
      <text:h text:style-name="P1" text:outline-level="1">Core Working Group Agenda<text:s/>1/11/2018<text:s/>meeting</text:h>
      <text:p text:style-name="Normal">Attended by: Brett &amp; Jeremy (LF), Fede (Cavium), Dan B (Datahoist), Andy (IoTech), Trever &amp; Jim (Dell), Janko (Mainflux), Tony (Canonical)</text:p>
      <text:p text:style-name="Normal">Discussion and action items as a result of meeting in<text:s/><text:span text:style-name="T2">RED</text:span>.</text:p>
      <text:h text:style-name="Heading1" text:outline-level="1">Old Business</text:h>
      <text:h text:style-name="Heading3" text:outline-level="3">DevOps issues/updates</text:h>
      <text:list text:style-name="LFO12" text:continue-numbering="true">
        <text:list-item>
          <text:p text:style-name="P3">Automation of black box tests<text:s/>is priority 1<text:s/>–<text:s/><text:span text:style-name="T4">running of the tests works / some refactoring to<text:s/></text:span><text:span text:style-name="T5">the actual<text:s/></text:span><text:span text:style-name="T6">tests</text:span><text:span text:style-name="T7"><text:s/>being done by Cloud</text:span><text:span text:style-name="T8">.</text:span><text:span text:style-name="T9"><text:s text:c="2"/></text:span><text:span text:style-name="T10">The nightly tests will soon kick out an email on failures. <text:s/>If you want added to the email distribution of those failure notices, p</text:span><text:span text:style-name="T11">ing Jeremy<text:s/></text:span><text:span text:style-name="T12">to get on the</text:span><text:span text:style-name="T13"><text:s/>distribution</text:span><text:span text:style-name="T14"><text:s/>list.</text:span></text:p>
        </text:list-item>
        <text:list-item>
          <text:p text:style-name="P15">Go/Arm build<text:s/>work underway<text:s/>is priority 2<text:s/>–<text:s/><text:span text:style-name="T16">Jeremy hopes to<text:s/></text:span><text:span text:style-name="T17">have those running by face-to-face</text:span></text:p>
        </text:list-item>
        <text:list-item>
          <text:p text:style-name="P18">What do we need for Preview Release? <text:s/>What work remains?</text:p>
        </text:list-item>
        <text:list-item>
          <text:p text:style-name="P19">What are we releasing?? <text:s/>Containers (0.5.0)?,<text:s/>Compose file? Config-seed<text:s/>with Go updates? And are we<text:s/>still<text:s/>targeting<text:s/>the<text:s/>end of Jan? <text:s/>Topic to be a focused agenda item for Face to Face next week.</text:p>
        </text:list-item>
      </text:list>
      <text:h text:style-name="Heading3" text:outline-level="3">Export Go Work PR issue (Fede/Drasko/Jermey)</text:h>
      <text:list text:style-name="LFO23" text:continue-numbering="true">
        <text:list-item>
          <text:p text:style-name="P20">Janko had action to work this as of last meeting. <text:s/>Resolved?</text:p>
        </text:list-item>
        <text:list-item>
          <text:p text:style-name="P21">No – Drasko / Janko still working</text:p>
        </text:list-item>
        <text:list-item>
          <text:p text:style-name="P22">Idea to squash pull request and delete files? <text:s/></text:p>
        </text:list-item>
        <text:list-item>
          <text:p text:style-name="P23">Suggestion – top level authors file<text:s/>to help attribute the work?</text:p>
        </text:list-item>
        <text:list-item>
          <text:p text:style-name="P24">To be worked and finalized(?)<text:s/>at Face-to-face</text:p>
        </text:list-item>
      </text:list>
      <text:h text:style-name="Heading3" text:outline-level="3">Face to Face meeting agenda</text:h>
      <text:list text:style-name="LFO21" text:continue-numbering="true">
        <text:list-item>
          <text:p text:style-name="P25">We want to review the topics and make sure we have the agenda set (add/remove topics as necessary)</text:p>
        </text:list-item>
        <text:list-item>
          <text:p text:style-name="P26">Also make sure we have to arguments/discussion teed up correctly.</text:p>
        </text:list-item>
        <text:list-item>
          <text:p text:style-name="P27"><text:a xlink:href="https://docs.google.com/presentation/d/1gSVaQA_s9l3_dA_CdFdcYrnqcm8stIJuAIPh2fJuXAQ/edit#slide=id.p3" office:target-frame-name="_top" xlink:show="replace"><text:span text:style-name="Hyperlink">https://docs.google.com/presentation/d/1gSVaQA_s9l3_dA_CdFdcYrnqcm8stIJuAIPh2fJuXAQ/edit#slide=id.p3</text:span></text:a></text:p>
        </text:list-item>
        <text:list-item>
          <text:p text:style-name="P28">Architectural issues all reviewed, priority agreed upon. <text:s/>See deck for updates.</text:p>
        </text:list-item>
      </text:list>
      <text:p text:style-name="P29"/>
      <text:h text:style-name="Heading3" text:outline-level="3">Document<text:s/>Format</text:h>
      <text:list text:style-name="LFO11" text:continue-numbering="true">
        <text:list-item>
          <text:p text:style-name="P30">EdgeX’s format with regard to documents, specs, etc.</text:p>
        </text:list-item>
        <text:list-item>
          <text:p text:style-name="P31">Results of survey: <text:s/>overwhelming vote in favor of MS products/formats</text:p>
        </text:list-item>
        <text:list-item>
          <text:p text:style-name="P32">We need to first test to take Tony document<text:s/>and try<text:s/>to save to ODT doc. <text:s/>If that works,<text:s/>then Tony proposes:</text:p>
        </text:list-item>
        <text:list-item>
          <text:p text:style-name="P33">We use OpenDocument to exchange and edit<text:s/>all<text:s/>docs</text:p>
        </text:list-item>
        <text:list-item>
          <text:p text:style-name="P34">We use<text:s/>PDF to publish –<text:s/>that is the<text:s/>final versions of documents<text:s/>(for posting to Wiki, web site, etc.)</text:p>
        </text:list-item>
        <text:list-item>
          <text:p text:style-name="P35">This proposal is for documents from<text:s/>this<text:s/>day<text:s/>forward.</text:p>
        </text:list-item>
        <text:list-item>
          <text:p text:style-name="P36">The proposal was approved<text:s/>without dissent or further discussion. <text:s/>To be taken to TSC for approval.</text:p>
        </text:list-item>
      </text:list>
      <text:soft-page-break/>
      <text:h text:style-name="Heading1" text:outline-level="1">New Business</text:h>
      <text:p text:style-name="P37"/>
      <text:p text:style-name="Normal">Any opens or new issues?<text:s text:c="2"/><text:span text:style-name="T38">Non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color="#1F3763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F5496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m White</meta:initial-creator>
    <dc:creator>Jim White</dc:creator>
    <meta:creation-date>2018-01-11T17:39:00Z</meta:creation-date>
    <dc:date>2018-01-11T17:39:00Z</dc:date>
    <meta:template xlink:href="Normal.dotm" xlink:type="simple"/>
    <meta:editing-cycles>2</meta:editing-cycles>
    <meta:editing-duration>PT60S</meta:editing-duration>
    <meta:document-statistic meta:page-count="2" meta:paragraph-count="4" meta:word-count="347" meta:character-count="2321" meta:row-count="16" meta:non-whitespace-character-count="1978"/>
  </office:meta>
</office:document-meta>
</file>