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NoSpacing" style:family="paragraph"/>
    <style:style style:name="P8" style:parent-style-name="NoSpacing" style:family="paragraph"/>
    <style:style style:name="P9" style:parent-style-name="ListParagraph" style:family="paragraph"/>
    <style:style style:name="P10" style:parent-style-name="ListParagraph" style:family="paragraph"/>
    <style:style style:name="T11" style:parent-style-name="DefaultParagraphFont" style:family="text">
      <style:text-properties style:text-position="super 63.6%"/>
    </style:style>
    <style:style style:name="P12" style:parent-style-name="ListParagraph" style:family="paragraph"/>
    <style:style style:name="T13" style:parent-style-name="DefaultParagraphFont" style:family="text">
      <style:text-properties style:text-position="super 63.6%"/>
    </style:style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T23" style:parent-style-name="DefaultParagraphFont" style:family="text">
      <style:text-properties style:text-position="super 63.6%"/>
    </style:style>
    <style:style style:name="P24" style:parent-style-name="ListParagraph" style:family="paragraph"/>
    <style:style style:name="T25" style:parent-style-name="DefaultParagraphFont" style:family="text">
      <style:text-properties style:text-position="super 63.6%"/>
    </style:style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T31" style:parent-style-name="DefaultParagraphFont" style:family="text">
      <style:text-properties style:text-position="super 63.6%"/>
    </style:style>
    <style:style style:name="P32" style:parent-style-name="ListParagraph" style:family="paragraph"/>
    <style:style style:name="T33" style:parent-style-name="DefaultParagraphFont" style:family="text">
      <style:text-properties style:text-position="super 63.6%"/>
    </style:style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NoSpacing" style:family="paragraph">
      <style:paragraph-properties fo:margin-left="0.5in">
        <style:tab-stops/>
      </style:paragraph-properties>
      <style:text-properties fo:color="#FF0000"/>
    </style:style>
    <style:style style:name="T39" style:parent-style-name="DefaultParagraphFont" style:family="text">
      <style:text-properties fo:color="#FF0000"/>
    </style:style>
  </office:automatic-styles>
  <office:body>
    <office:text text:use-soft-page-breaks="true">
      <text:h text:style-name="P1" text:outline-level="1">Core Working Group Agenda<text:s/>1/25/2018<text:s/>meeting</text:h>
      <text:p text:style-name="Normal">Attended by:<text:s/></text:p>
      <text:p text:style-name="Normal">Discussion and action items as a result of meeting in<text:s/><text:span text:style-name="T2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3">Automation of black box tests<text:s/>is priority 1<text:s/>–<text:s/>latest news</text:p>
        </text:list-item>
        <text:list-item>
          <text:p text:style-name="P4">Go/Arm build<text:s/>work underway<text:s/>is priority 2<text:s/>–<text:s/>latest news</text:p>
        </text:list-item>
        <text:list-item>
          <text:p text:style-name="P5">Preview release work – latest news</text:p>
        </text:list-item>
      </text:list>
      <text:h text:style-name="Heading3" text:outline-level="3">Export Go Work PR issue (Fede/Drasko/Jermey)</text:h>
      <text:list text:style-name="LFO23" text:continue-numbering="true">
        <text:list-item>
          <text:p text:style-name="P6">Drasko/Fede/Janko – status?</text:p>
        </text:list-item>
      </text:list>
      <text:h text:style-name="Heading3" text:outline-level="3">Document<text:s/>Format</text:h>
      <text:list text:style-name="LFO11" text:continue-numbering="true">
        <text:list-item>
          <text:p text:style-name="P7">Moving to ODT going forward – see latest minutes for example</text:p>
        </text:list-item>
        <text:list-item>
          <text:p text:style-name="P8">Any issues?</text:p>
        </text:list-item>
      </text:list>
      <text:h text:style-name="Heading1" text:outline-level="1">New Business</text:h>
      <text:h text:style-name="Heading2" text:outline-level="2">Face-to-Face Action Items (owners and target timing)</text:h>
      <text:list text:style-name="LFO24" text:continue-numbering="true">
        <text:list-item>
          <text:p text:style-name="P9">Go Lang Export Services connected to Consul (Fede/Drasko, TBD)</text:p>
        </text:list-item>
        <text:list-item>
          <text:p text:style-name="P10">Docker Compose file for Go and Java for 0.5.0 (owner, Jan 31<text:span text:style-name="T11">st</text:span>)</text:p>
        </text:list-item>
        <text:list-item>
          <text:p text:style-name="P12">Cross compiling for all Go Lang artifacts to include Go Core Data, Metadata, Command, Export client, Export distro, and config seed use (Jeremy, Jan 31<text:span text:style-name="T13">st</text:span>)</text:p>
        </text:list-item>
        <text:list-item>
          <text:p text:style-name="P14">Blog post on performance numbers (Jim W, first week in Feb)</text:p>
        </text:list-item>
        <text:list-item>
          <text:p text:style-name="P15">Blackbox tests for all micro services (Andy F, End of May?)</text:p>
        </text:list-item>
        <text:list-item>
          <text:p text:style-name="P16">Arm native environment (Fede, Gorka, Jeremy, End of April?)</text:p>
        </text:list-item>
        <text:list-item>
          <text:p text:style-name="P17">Blackbox testing on Arm native environment (Andy F, Jeremy, End of May??)</text:p>
        </text:list-item>
        <text:list-item>
          <text:p text:style-name="P18">Wiki page on EdgeX on OS’es – attestation of testing page (TBD, End of May??)</text:p>
        </text:list-item>
        <text:list-item>
          <text:p text:style-name="P19">Performance target tests – the Pi Tests (TBD, End of May??)</text:p>
        </text:list-item>
        <text:list-item>
          <text:p text:style-name="P20">Code Contribution process documented and reviewed (Jim W, first week in Feb for review draft)</text:p>
        </text:list-item>
        <text:list-item>
          <text:p text:style-name="P21">Setup Sithub (Jeremy, first week in Feb??)</text:p>
        </text:list-item>
        <text:list-item>
          <text:p text:style-name="P22">Samsung Code moved to Sithub (MJ, 2<text:span text:style-name="T23">nd</text:span><text:s/>week in Feb??)</text:p>
        </text:list-item>
        <text:list-item>
          <text:p text:style-name="P24">Bacnet Code moved to Sithub (Smit, 2<text:span text:style-name="T25">nd</text:span><text:s/>week in Feb??)</text:p>
        </text:list-item>
        <text:list-item>
          <text:p text:style-name="P26">Samsung Code reviewed and processed (TBD, TBD)</text:p>
        </text:list-item>
        <text:list-item>
          <text:p text:style-name="P27">Bacnet code reviewed and processed (TBD, TBD)</text:p>
        </text:list-item>
        <text:list-item>
          <text:p text:style-name="P28">Release schedule updated on Wiki (Jim W, TBD)</text:p>
        </text:list-item>
        <text:list-item>
          <text:p text:style-name="P29">Roadmap updates (including paragraph explanations) on Wiki (Jim W, TBD)</text:p>
        </text:list-item>
        <text:list-item>
          <text:p text:style-name="P30">Meetup info on Wiki (Jim W, 2<text:span text:style-name="T31">nd</text:span><text:s/>week in Feb)</text:p>
        </text:list-item>
        <text:list-item>
          <text:p text:style-name="P32">Naming, availability, startup/cleanup service architecture draft (Jim W, 3<text:span text:style-name="T33">rd</text:span><text:s/>week in Feb)</text:p>
        </text:list-item>
        <text:list-item>
          <text:p text:style-name="P34">Device Service requirements doc (Tony, TBD)</text:p>
        </text:list-item>
        <text:list-item>
          <text:p text:style-name="P35">Go Code reorg (Cavium and Mainflux, TBD)</text:p>
        </text:list-item>
        <text:list-item>
          <text:p text:style-name="P36">Line Ending documentation (TBD, TBD)</text:p>
        </text:list-item>
        <text:list-item>
          <text:p text:style-name="P37">DCO Submission update on wiki (Tony and Drasko, TBD)</text:p>
        </text:list-item>
      </text:list>
      <text:p text:style-name="Normal"/>
      <text:p text:style-name="Normal"/>
      <text:p text:style-name="P38"/>
      <text:p text:style-name="Normal">Any opens or new issues?<text:s text:c="2"/><text:span text:style-name="T39">Non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1-24T15:45:00Z</meta:creation-date>
    <dc:date>2018-01-24T15:4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99" meta:row-count="14" meta:non-whitespace-character-count="1704"/>
  </office:meta>
</office:document-meta>
</file>