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Normal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T19" style:parent-style-name="DefaultParagraphFont" style:family="text">
      <style:text-properties fo:font-weight="bold" style:font-weight-asian="bold"/>
    </style:style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Normal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ListParagraph" style:family="paragraph"/>
    <style:style style:name="P26" style:parent-style-name="ListParagraph" style:family="paragraph"/>
    <style:style style:name="T27" style:parent-style-name="DefaultParagraphFont" style:family="text">
      <style:text-properties style:text-position="super 63.6%"/>
    </style:style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T36" style:parent-style-name="DefaultParagraphFont" style:family="text">
      <style:text-properties style:text-position="super 63.6%"/>
    </style:style>
    <style:style style:name="P37" style:parent-style-name="ListParagraph" style:family="paragraph"/>
    <style:style style:name="P38" style:parent-style-name="ListParagraph" style:family="paragraph"/>
    <style:style style:name="T39" style:parent-style-name="DefaultParagraphFont" style:family="text">
      <style:text-properties style:text-position="super 63.6%"/>
    </style:style>
    <style:style style:name="P40" style:parent-style-name="ListParagraph" style:family="paragraph"/>
    <style:style style:name="T41" style:parent-style-name="DefaultParagraphFont" style:family="text">
      <style:text-properties fo:color="#FF0000"/>
    </style:style>
    <style:style style:name="P42" style:parent-style-name="ListParagraph" style:family="paragraph"/>
    <style:style style:name="T43" style:parent-style-name="DefaultParagraphFont" style:family="text">
      <style:text-properties fo:color="#FF0000"/>
    </style:style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  <style:style style:name="P48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Core Working Group Agenda<text:s/>2/15/2018<text:s/>meeting</text:h>
      <text:p text:style-name="Normal">Attended by:<text:s/></text:p>
      <text:p text:style-name="Normal">Discussion and action items as a result of meeting in<text:s/><text:span text:style-name="T2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3">Automation of black box tests<text:s/>is priority 1<text:s/></text:p>
          <text:list text:continue-numbering="true">
            <text:list-item>
              <text:p text:style-name="P4">Not sending emails yet but ready to go.</text:p>
            </text:list-item>
          </text:list>
        </text:list-item>
        <text:list-item>
          <text:p text:style-name="P5">Go/Arm build<text:s/>work underway<text:s/>is priority 2</text:p>
          <text:list text:continue-numbering="true">
            <text:list-item>
              <text:p text:style-name="P6">Daily jobs to push to Nexus/Docker Hub/etc. being worked</text:p>
            </text:list-item>
          </text:list>
        </text:list-item>
        <text:list-item>
          <text:p text:style-name="P7">Next up –<text:s/>Native Arm<text:s/>build and deploy, test (on Cavium boxes).</text:p>
        </text:list-item>
      </text:list>
      <text:h text:style-name="Heading2" text:outline-level="2">California Preview</text:h>
      <text:list text:style-name="LFO28" text:continue-numbering="true">
        <text:list-item>
          <text:p text:style-name="P8">Issue: <text:s/>export from core data to export distro not working</text:p>
        </text:list-item>
      </text:list>
      <text:h text:style-name="Heading2" text:outline-level="2">Current Work Tasks</text:h>
      <text:p text:style-name="Normal">Remaining work items now in Github issues and listed below. <text:s/>No meeting time to discuss unless there are significant updates</text:p>
      <text:p text:style-name="P9">California Release Work Tasks</text:p>
      <text:list text:style-name="LFO26" text:continue-numbering="true">
        <text:list-item>
          <text:p text:style-name="P10">Security &amp; System Management – per WG task list (Jun – collective<text:s/>but Jim leading)</text:p>
        </text:list-item>
      </text:list>
      <text:list text:style-name="LFO25" text:continue-numbering="true">
        <text:list-item>
          <text:p text:style-name="P11">Integration of System Management APIs into micro services (Jun – Dell)</text:p>
        </text:list-item>
        <text:list-item>
          <text:p text:style-name="P12">Core, Supporting, Application services in Go (Dell, Cavium, Mainflux, others?)</text:p>
        </text:list-item>
        <text:list-item>
          <text:p text:style-name="P13">DS SDK in Go (mid Feb,<text:s/>Tony)</text:p>
        </text:list-item>
        <text:list-item>
          <text:p text:style-name="P14">DS SDK in C (April, IoTech)</text:p>
        </text:list-item>
        <text:list-item>
          <text:p text:style-name="P15">? number of DS in G and/or C (???)</text:p>
        </text:list-item>
        <text:list-item>
          <text:p text:style-name="P16">Blackbox tests for all services (and SDK??) <text:s/>(End of May, IoTech)</text:p>
          <text:list text:continue-numbering="true">
            <text:list-item>
              <text:p text:style-name="P17">Opportunity for other companies to make contributions – good area for new groups to participate.</text:p>
            </text:list-item>
            <text:list-item>
              <text:p text:style-name="P18"><text:span text:style-name="T19">Jim Action</text:span><text:s/>– poke participating/community companies for help</text:p>
            </text:list-item>
          </text:list>
        </text:list-item>
        <text:list-item>
          <text:p text:style-name="P20">Performance tests (and meeting performance targets) (IoTech)</text:p>
        </text:list-item>
        <text:list-item>
          <text:p text:style-name="P21">Everything runs and is tested on ARM (Jeremy/IoTech)</text:p>
        </text:list-item>
        <text:list-item>
          <text:p text:style-name="P22">Environment – what target environment to do the tests (lab equipment, tools, software, cloud product availability).</text:p>
        </text:list-item>
        <text:list-item>
          <text:p text:style-name="P23">Documentation to Github – (Iotech)<text:s/></text:p>
        </text:list-item>
      </text:list>
      <text:p text:style-name="P24">Face-to-Face Action Items</text:p>
      <text:list text:style-name="LFO24" text:continue-numbering="true">
        <text:list-item>
          <text:p text:style-name="P25">Go Lang Core/Export Services connected to Consul, config files in seed (Jim/Fede/Drasko, May 1st)</text:p>
        </text:list-item>
        <text:list-item>
          <text:p text:style-name="P26">Cross compiling for all Go Lang artifacts to include Go Core Data, Metadata, Command, Export client, Export distro, and config seed use (Jeremy, Jan 31<text:span text:style-name="T27">st</text:span>)</text:p>
          <text:list text:continue-numbering="true">
            <text:list-item>
              <text:p text:style-name="P28">Part of what is in the PR for review</text:p>
            </text:list-item>
            <text:list-item>
              <text:p text:style-name="P29">Only for Arm 64 for now per F2F</text:p>
            </text:list-item>
          </text:list>
        </text:list-item>
        <text:list-item>
          <text:p text:style-name="P30">Arm native environment (Fede, Gorka, Jeremy, End of April)</text:p>
        </text:list-item>
        <text:list-item>
          <text:p text:style-name="P31">Blackbox testing on Arm native environment (Andy F, Jeremy, End of May)</text:p>
        </text:list-item>
        <text:list-item>
          <text:p text:style-name="P32">Wiki page on EdgeX on OS’es – attestation of testing page (TBD, End of May??)</text:p>
        </text:list-item>
        <text:list-item>
          <text:p text:style-name="P33">Performance target tests – the Pi Tests (TBD, End of May??)</text:p>
        </text:list-item>
        <text:list-item>
          <text:p text:style-name="P34">Setup “Sithub” (Jeremy, first week in Feb)</text:p>
        </text:list-item>
        <text:list-item>
          <text:p text:style-name="P35">Samsung Code moved to Sithub (MJ, 2<text:span text:style-name="T36">nd</text:span><text:s/>week in Feb)</text:p>
        </text:list-item>
        <text:list-item>
          <text:p text:style-name="P37">Samsung Code reviewed and processed (TBD, TBD)</text:p>
        </text:list-item>
        <text:list-item>
          <text:p text:style-name="P38">Naming, availability, startup/cleanup service architecture draft (Jim W, 3<text:span text:style-name="T39">rd</text:span><text:s/>week in Feb)</text:p>
        </text:list-item>
        <text:list-item>
          <text:p text:style-name="P40">Device Service requirements doc (Tony, mid Feb)<text:s/>-<text:s/><text:span text:style-name="T41">working</text:span></text:p>
        </text:list-item>
        <text:list-item>
          <text:p text:style-name="P42">Go Code reorg/mono repo<text:s/>(Cavium and Mainflux, TBD)<text:s/>–<text:s/><text:span text:style-name="T43">working</text:span></text:p>
        </text:list-item>
      </text:list>
      <text:h text:style-name="Heading2" text:outline-level="2">Vertical Solutions Group Requirements review</text:h>
      <text:list text:style-name="LFO29" text:continue-numbering="true">
        <text:list-item>
          <text:p text:style-name="P44">Per 2/8 Meeting – suggestion by Keith to have Core WG triage/review the list</text:p>
        </text:list-item>
        <text:list-item>
          <text:p text:style-name="P45">What seems appropriate/fit/doable/etc.</text:p>
        </text:list-item>
        <text:list-item>
          <text:p text:style-name="P46">Jim to organize this for next meeting</text:p>
        </text:list-item>
      </text:list>
      <text:h text:style-name="Heading1" text:outline-level="1">New Business</text:h>
      <text:h text:style-name="Heading2" text:outline-level="2">Documentation Review</text:h>
      <text:list text:style-name="LFO30" text:continue-numbering="true">
        <text:list-item>
          <text:p text:style-name="P47">Andy Foster (IoTech) to lead the discussion</text:p>
        </text:list-item>
      </text:list>
      <text:h text:style-name="Heading2" text:outline-level="2">Other open items?</text:h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hite</meta:initial-creator>
    <dc:creator>Jim White</dc:creator>
    <meta:creation-date>2018-02-14T14:57:00Z</meta:creation-date>
    <dc:date>2018-02-14T14:57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7" meta:character-count="2723" meta:row-count="19" meta:non-whitespace-character-count="2321"/>
  </office:meta>
</office:document-meta>
</file>