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color="#FF0000"/>
    </style:style>
    <style:style style:name="T3" style:parent-style-name="DefaultParagraphFont" style:family="text">
      <style:text-properties fo:color="#FF0000"/>
    </style:style>
    <style:style style:name="T4" style:parent-style-name="DefaultParagraphFont" style:family="text">
      <style:text-properties fo:color="#FF0000"/>
    </style:style>
    <style:style style:name="T5" style:parent-style-name="DefaultParagraphFont" style:family="text">
      <style:text-properties fo:color="#FF0000"/>
    </style:style>
    <style:style style:name="P6" style:parent-style-name="ListParagraph" style:family="paragraph"/>
    <style:style style:name="P7" style:parent-style-name="ListParagraph" style:family="paragraph"/>
    <style:style style:name="P8" style:parent-style-name="ListParagraph" style:family="paragraph"/>
    <style:style style:name="P9" style:parent-style-name="ListParagraph" style:family="paragraph"/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P14" style:parent-style-name="ListParagraph" style:family="paragraph"/>
    <style:style style:name="P15" style:parent-style-name="Heading2" style:family="paragraph">
      <style:text-properties fo:font-size="11pt" style:font-size-asian="11pt"/>
    </style:style>
    <style:style style:name="P16" style:parent-style-name="Normal" style:family="paragraph">
      <style:text-properties fo:font-size="9pt" style:font-size-asian="9pt"/>
    </style:style>
    <style:style style:name="P17" style:parent-style-name="Normal" style:family="paragraph">
      <style:paragraph-properties fo:margin-left="0.25in">
        <style:tab-stops/>
      </style:paragraph-properties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8" style:parent-style-name="ListParagraph" style:family="paragraph">
      <style:text-properties fo:font-size="9pt" style:font-size-asian="9pt"/>
    </style:style>
    <style:style style:name="P19" style:parent-style-name="ListParagraph" style:family="paragraph">
      <style:text-properties fo:font-size="9pt" style:font-size-asian="9pt"/>
    </style:style>
    <style:style style:name="P20" style:parent-style-name="ListParagraph" style:family="paragraph">
      <style:text-properties fo:font-size="9pt" style:font-size-asian="9pt"/>
    </style:style>
    <style:style style:name="P21" style:parent-style-name="ListParagraph" style:family="paragraph">
      <style:text-properties fo:font-size="9pt" style:font-size-asian="9pt"/>
    </style:style>
    <style:style style:name="P22" style:parent-style-name="ListParagraph" style:family="paragraph">
      <style:text-properties fo:font-size="9pt" style:font-size-asian="9pt"/>
    </style:style>
    <style:style style:name="P23" style:parent-style-name="ListParagraph" style:family="paragraph">
      <style:text-properties fo:font-size="9pt" style:font-size-asian="9pt"/>
    </style:style>
    <style:style style:name="P24" style:parent-style-name="ListParagraph" style:family="paragraph">
      <style:text-properties fo:font-size="9pt" style:font-size-asian="9pt"/>
    </style:style>
    <style:style style:name="P25" style:parent-style-name="ListParagraph" style:family="paragraph">
      <style:text-properties fo:font-size="9pt" style:font-size-asian="9pt"/>
    </style:style>
    <style:style style:name="P26" style:parent-style-name="ListParagraph" style:family="paragraph"/>
    <style:style style:name="T27" style:parent-style-name="DefaultParagraphFont" style:family="text">
      <style:text-properties fo:font-weight="bold" style:font-weight-asian="bold" fo:font-size="9pt" style:font-size-asian="9pt"/>
    </style:style>
    <style:style style:name="T28" style:parent-style-name="DefaultParagraphFont" style:family="text">
      <style:text-properties fo:font-size="9pt" style:font-size-asian="9pt"/>
    </style:style>
    <style:style style:name="P29" style:parent-style-name="ListParagraph" style:family="paragraph">
      <style:text-properties fo:font-size="9pt" style:font-size-asian="9pt"/>
    </style:style>
    <style:style style:name="P30" style:parent-style-name="ListParagraph" style:family="paragraph">
      <style:text-properties fo:font-size="9pt" style:font-size-asian="9pt"/>
    </style:style>
    <style:style style:name="P31" style:parent-style-name="ListParagraph" style:family="paragraph">
      <style:text-properties fo:font-size="9pt" style:font-size-asian="9pt"/>
    </style:style>
    <style:style style:name="P32" style:parent-style-name="ListParagraph" style:family="paragraph">
      <style:text-properties fo:font-size="9pt" style:font-size-asian="9pt"/>
    </style:style>
    <style:style style:name="P33" style:parent-style-name="Normal" style:family="paragraph">
      <style:paragraph-properties fo:margin-left="0.25in">
        <style:tab-stops/>
      </style:paragraph-properties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4" style:parent-style-name="ListParagraph" style:family="paragraph">
      <style:text-properties fo:font-size="9pt" style:font-size-asian="9pt"/>
    </style:style>
    <style:style style:name="P35" style:parent-style-name="ListParagraph" style:family="paragraph">
      <style:text-properties fo:font-size="9pt" style:font-size-asian="9pt"/>
    </style:style>
    <style:style style:name="P36" style:parent-style-name="ListParagraph" style:family="paragraph"/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style:text-position="super 66.6%"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P40" style:parent-style-name="ListParagraph" style:family="paragraph">
      <style:text-properties fo:font-size="9pt" style:font-size-asian="9pt"/>
    </style:style>
    <style:style style:name="P41" style:parent-style-name="ListParagraph" style:family="paragraph">
      <style:text-properties fo:font-size="9pt" style:font-size-asian="9pt"/>
    </style:style>
    <style:style style:name="P42" style:parent-style-name="ListParagraph" style:family="paragraph">
      <style:text-properties fo:font-size="9pt" style:font-size-asian="9pt"/>
    </style:style>
    <style:style style:name="P43" style:parent-style-name="ListParagraph" style:family="paragraph">
      <style:text-properties fo:font-size="9pt" style:font-size-asian="9pt"/>
    </style:style>
    <style:style style:name="P44" style:parent-style-name="ListParagraph" style:family="paragraph">
      <style:text-properties fo:font-size="9pt" style:font-size-asian="9pt"/>
    </style:style>
    <style:style style:name="P45" style:parent-style-name="ListParagraph" style:family="paragraph">
      <style:text-properties fo:font-size="9pt" style:font-size-asian="9pt"/>
    </style:style>
    <style:style style:name="P46" style:parent-style-name="ListParagraph" style:family="paragraph">
      <style:text-properties fo:color="#FF0000" fo:font-size="9pt" style:font-size-asian="9pt"/>
    </style:style>
    <style:style style:name="P47" style:parent-style-name="ListParagraph" style:family="paragraph"/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style:text-position="super 66.6%"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P51" style:parent-style-name="ListParagraph" style:family="paragraph">
      <style:text-properties fo:font-size="9pt" style:font-size-asian="9pt"/>
    </style:style>
    <style:style style:name="P52" style:parent-style-name="ListParagraph" style:family="paragraph"/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style:text-position="super 66.6%"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P56" style:parent-style-name="ListParagraph" style:family="paragraph"/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color="#FF0000" fo:font-size="9pt" style:font-size-asian="9pt"/>
    </style:style>
    <style:style style:name="P62" style:parent-style-name="ListParagraph" style:family="paragraph"/>
    <style:style style:name="T63" style:parent-style-name="DefaultParagraphFont" style:family="text">
      <style:text-properties fo:color="#FF0000" fo:font-size="9pt" style:font-size-asian="9pt"/>
    </style:style>
    <style:style style:name="T64" style:parent-style-name="DefaultParagraphFont" style:family="text">
      <style:text-properties fo:color="#FF0000" fo:font-size="9pt" style:font-size-asian="9pt"/>
    </style:style>
    <style:style style:name="T65" style:parent-style-name="DefaultParagraphFont" style:family="text">
      <style:text-properties fo:color="#FF0000" fo:font-size="9pt" style:font-size-asian="9pt"/>
    </style:style>
    <style:style style:name="T66" style:parent-style-name="DefaultParagraphFont" style:family="text">
      <style:text-properties fo:color="#FF0000" fo:font-size="9pt" style:font-size-asian="9pt"/>
    </style:style>
    <style:style style:name="T67" style:parent-style-name="DefaultParagraphFont" style:family="text">
      <style:text-properties fo:color="#FF0000" fo:font-size="9pt" style:font-size-asian="9pt"/>
    </style:style>
    <style:style style:name="T68" style:parent-style-name="DefaultParagraphFont" style:family="text">
      <style:text-properties fo:color="#FF0000" fo:font-size="9pt" style:font-size-asian="9pt"/>
    </style:style>
    <style:style style:name="T69" style:parent-style-name="DefaultParagraphFont" style:family="text">
      <style:text-properties fo:color="#FF0000" fo:font-size="9pt" style:font-size-asian="9pt"/>
    </style:style>
    <style:style style:name="T70" style:parent-style-name="DefaultParagraphFont" style:family="text">
      <style:text-properties fo:color="#FF0000" style:text-position="super 66.6%" fo:font-size="9pt" style:font-size-asian="9pt"/>
    </style:style>
    <style:style style:name="T71" style:parent-style-name="DefaultParagraphFont" style:family="text">
      <style:text-properties fo:color="#FF0000" fo:font-size="9pt" style:font-size-asian="9pt"/>
    </style:style>
    <style:style style:name="P72" style:parent-style-name="ListParagraph" style:family="paragraph"/>
    <style:style style:name="P73" style:parent-style-name="ListParagraph" style:family="paragraph"/>
    <style:style style:name="P74" style:parent-style-name="ListParagraph" style:family="paragraph"/>
    <style:style style:name="P75" style:parent-style-name="ListParagraph" style:family="paragraph"/>
    <style:style style:name="P76" style:parent-style-name="ListParagraph" style:family="paragraph"/>
    <style:style style:name="P77" style:parent-style-name="ListParagraph" style:family="paragraph"/>
    <style:style style:name="P78" style:parent-style-name="ListParagraph" style:family="paragraph"/>
    <style:style style:name="P79" style:parent-style-name="ListParagraph" style:family="paragraph"/>
    <style:style style:name="P80" style:parent-style-name="ListParagraph" style:family="paragraph"/>
    <style:style style:name="P81" style:parent-style-name="ListParagraph" style:family="paragraph"/>
    <style:style style:name="P82" style:parent-style-name="ListParagraph" style:family="paragraph"/>
    <style:style style:name="P83" style:parent-style-name="ListParagraph" style:family="paragraph"/>
    <style:style style:name="P84" style:parent-style-name="ListParagraph" style:family="paragraph"/>
    <style:style style:name="P85" style:parent-style-name="ListParagraph" style:family="paragraph"/>
    <style:style style:name="P86" style:parent-style-name="ListParagraph" style:family="paragraph"/>
    <style:style style:name="P87" style:parent-style-name="ListParagraph" style:family="paragraph"/>
    <style:style style:name="P88" style:parent-style-name="ListParagraph" style:family="paragraph"/>
    <style:style style:name="P89" style:parent-style-name="ListParagraph" style:family="paragraph"/>
    <style:style style:name="P90" style:parent-style-name="ListParagraph" style:family="paragraph"/>
    <style:style style:name="P91" style:parent-style-name="ListParagraph" style:family="paragraph"/>
    <style:style style:name="P92" style:parent-style-name="ListParagraph" style:family="paragraph"/>
    <style:style style:name="P93" style:parent-style-name="ListParagraph" style:family="paragraph"/>
    <style:style style:name="P94" style:parent-style-name="ListParagraph" style:family="paragraph"/>
    <style:style style:name="P95" style:parent-style-name="ListParagraph" style:family="paragraph"/>
    <style:style style:name="P96" style:parent-style-name="ListParagraph" style:family="paragraph"/>
    <style:style style:name="P97" style:parent-style-name="ListParagraph" style:family="paragraph"/>
    <style:style style:name="P98" style:parent-style-name="ListParagraph" style:family="paragraph"/>
    <style:style style:name="P99" style:parent-style-name="ListParagraph" style:family="paragraph"/>
    <style:style style:name="P100" style:parent-style-name="ListParagraph" style:family="paragraph"/>
    <style:style style:name="P101" style:parent-style-name="ListParagraph" style:family="paragraph"/>
    <style:style style:name="P102" style:parent-style-name="ListParagraph" style:family="paragraph"/>
    <style:style style:name="P103" style:parent-style-name="ListParagraph" style:family="paragraph"/>
    <style:style style:name="P104" style:parent-style-name="ListParagraph" style:family="paragraph"/>
    <style:style style:name="P105" style:parent-style-name="ListParagraph" style:family="paragraph"/>
    <style:style style:name="P106" style:parent-style-name="ListParagraph" style:family="paragraph"/>
    <style:style style:name="P107" style:parent-style-name="Normal" style:family="paragraph">
      <style:text-properties fo:color="#FF0000"/>
    </style:style>
  </office:automatic-styles>
  <office:body>
    <office:text text:use-soft-page-breaks="true">
      <text:h text:style-name="P1" text:outline-level="1">Core Working Group Agenda<text:s/>2/21/2018<text:s/>meeting</text:h>
      <text:p text:style-name="Normal">Attended by:<text:s/><text:s/>[<text:span text:style-name="T2">others may have been in attendance later in the meeting after the list of attendees were captured</text:span><text:span text:style-name="T3">]</text:span><text:span text:style-name="T4">.</text:span></text:p>
      <text:p text:style-name="Normal">Discussion and action items as a result of meeting in<text:s/><text:span text:style-name="T5">RED</text:span>.</text:p>
      <text:h text:style-name="Heading1" text:outline-level="1">Old Business</text:h>
      <text:h text:style-name="Heading3" text:outline-level="3">DevOps issues/updates</text:h>
      <text:list text:style-name="LFO12" text:continue-numbering="true">
        <text:list-item>
          <text:p text:style-name="P6">Automation of black box tests<text:s/>is priority 1<text:s/></text:p>
          <text:list text:continue-numbering="true">
            <text:list-item>
              <text:p text:style-name="P7">Not sending emails yet but ready to go.</text:p>
            </text:list-item>
          </text:list>
        </text:list-item>
        <text:list-item>
          <text:p text:style-name="P8">Go/Arm build<text:s/>work underway<text:s/>is priority 2</text:p>
          <text:list text:continue-numbering="true">
            <text:list-item>
              <text:p text:style-name="P9">Daily jobs to push to Nexus/Docker Hub/etc. being worked</text:p>
            </text:list-item>
          </text:list>
        </text:list-item>
        <text:list-item>
          <text:p text:style-name="P10">Next up –<text:s/>Native Arm<text:s/>build and deploy, test (on Cavium boxes).</text:p>
        </text:list-item>
      </text:list>
      <text:h text:style-name="Heading2" text:outline-level="2">California Preview</text:h>
      <text:list text:style-name="LFO28" text:continue-numbering="true">
        <text:list-item>
          <text:p text:style-name="P11">All working!!! Yeah Fede, Drasko, Jeremy, and so many others for the effort</text:p>
        </text:list-item>
        <text:list-item>
          <text:p text:style-name="P12">Some small stuff remains – like Consul integration – but a great start!</text:p>
        </text:list-item>
        <text:list-item>
          <text:p text:style-name="P13">Docker Compose file now available for the preview (use 0.5.1 version)</text:p>
        </text:list-item>
        <text:list-item>
          <text:p text:style-name="P14">Closing this item.</text:p>
        </text:list-item>
      </text:list>
      <text:h text:style-name="P15" text:outline-level="2">Current Work Tasks</text:h>
      <text:p text:style-name="P16">Remaining work items now in Github<text:s/>Projects/issues and listed below. <text:s/>No meeting time to discuss unless there are significant updates</text:p>
      <text:p text:style-name="P17">California Release Work Tasks</text:p>
      <text:list text:style-name="LFO26" text:continue-numbering="true">
        <text:list-item>
          <text:p text:style-name="P18">Security &amp; System Management – per WG task list (Jun – collective<text:s/>but Jim leading)</text:p>
        </text:list-item>
      </text:list>
      <text:list text:style-name="LFO25" text:continue-numbering="true">
        <text:list-item>
          <text:p text:style-name="P19">Integration of System Management APIs into micro services (Jun – Dell)</text:p>
        </text:list-item>
        <text:list-item>
          <text:p text:style-name="P20">Core, Supporting, Application services in Go (Dell, Cavium, Mainflux, others?)</text:p>
        </text:list-item>
        <text:list-item>
          <text:p text:style-name="P21">DS SDK in Go (mid Feb,<text:s/>Tony)</text:p>
        </text:list-item>
        <text:list-item>
          <text:p text:style-name="P22">DS SDK in C (April, IoTech)</text:p>
        </text:list-item>
        <text:list-item>
          <text:p text:style-name="P23">? number of DS in G and/or C (???)</text:p>
        </text:list-item>
        <text:list-item>
          <text:p text:style-name="P24">Blackbox tests for all services (and SDK??) <text:s/>(End of May, IoTech)</text:p>
          <text:list text:continue-numbering="true">
            <text:list-item>
              <text:p text:style-name="P25">Opportunity for other companies to make contributions – good area for new groups to participate.</text:p>
            </text:list-item>
            <text:list-item>
              <text:p text:style-name="P26"><text:span text:style-name="T27">Jim Action</text:span><text:span text:style-name="T28"><text:s/>– poke participating/community companies for help</text:span></text:p>
            </text:list-item>
          </text:list>
        </text:list-item>
        <text:list-item>
          <text:p text:style-name="P29">Performance tests (and meeting performance targets) (IoTech)</text:p>
        </text:list-item>
        <text:list-item>
          <text:p text:style-name="P30">Everything runs and is tested on ARM (Jeremy/IoTech)</text:p>
        </text:list-item>
        <text:list-item>
          <text:p text:style-name="P31">Environment – what target environment to do the tests (lab equipment, tools, software, cloud product availability).</text:p>
        </text:list-item>
        <text:list-item>
          <text:p text:style-name="P32">Documentation to Github – (Iotech)<text:s/></text:p>
        </text:list-item>
      </text:list>
      <text:p text:style-name="P33">Face-to-Face Action Items</text:p>
      <text:list text:style-name="LFO24" text:continue-numbering="true">
        <text:list-item>
          <text:p text:style-name="P34">Go Lang Core/Export Services connected to Consul, config files in seed (Jim/Fede/Drasko, May 1st)</text:p>
          <text:list text:continue-numbering="true">
            <text:list-item>
              <text:p text:style-name="P35">We load every property for all images (local or Docker) you get every config element – now and issue</text:p>
            </text:list-item>
          </text:list>
        </text:list-item>
        <text:list-item>
          <text:p text:style-name="P36"><text:span text:style-name="T37">Cross compiling for all Go Lang artifacts to include Go Core Data, Metadata, Command, Export client, Export distro, and config seed use (Jeremy, Jan 31</text:span><text:span text:style-name="T38">st</text:span><text:span text:style-name="T39">)</text:span></text:p>
          <text:list text:continue-numbering="true">
            <text:list-item>
              <text:p text:style-name="P40">Part of what is in the PR for review</text:p>
            </text:list-item>
            <text:list-item>
              <text:p text:style-name="P41">Only for Arm 64 for now per F2F</text:p>
            </text:list-item>
          </text:list>
        </text:list-item>
        <text:list-item>
          <text:p text:style-name="P42">Arm native environment (Fede, Gorka, Jeremy, End of April)</text:p>
        </text:list-item>
        <text:list-item>
          <text:p text:style-name="P43">Blackbox testing on Arm native environment (Andy F, Jeremy, End of May)</text:p>
        </text:list-item>
        <text:list-item>
          <text:p text:style-name="P44">Wiki page on EdgeX on OS’es – attestation of testing page (TBD, End of May??)</text:p>
        </text:list-item>
        <text:list-item>
          <text:p text:style-name="P45">Performance target tests – the Pi Tests (TBD, End of May??)</text:p>
        </text:list-item>
        <text:list-item>
          <text:p text:style-name="P46">Setup “Sithub” (Jeremy, first week in Feb)</text:p>
        </text:list-item>
        <text:list-item>
          <text:p text:style-name="P47"><text:span text:style-name="T48">Samsung Code moved to Sithub (MJ, 2</text:span><text:span text:style-name="T49">nd</text:span><text:span text:style-name="T50"><text:s/>week in Feb)</text:span></text:p>
        </text:list-item>
        <text:list-item>
          <text:p text:style-name="P51">Samsung Code reviewed and processed (TBD, TBD)</text:p>
        </text:list-item>
        <text:list-item>
          <text:p text:style-name="P52"><text:span text:style-name="T53">Naming, availability, startup/cleanup service architecture draft (Jim W, 3</text:span><text:span text:style-name="T54">rd</text:span><text:span text:style-name="T55"><text:s/>week in Feb)</text:span></text:p>
        </text:list-item>
        <text:list-item>
          <text:p text:style-name="P56"><text:span text:style-name="T57">Device Service requirements doc (Tony, mid Feb)</text:span><text:span text:style-name="T58"><text:s/></text:span><text:span text:style-name="T59">–</text:span><text:span text:style-name="T60"><text:s/></text:span><text:span text:style-name="T61">available for review. <text:s/>Meeting this afternoon to discuss further.</text:span></text:p>
        </text:list-item>
        <text:list-item>
          <text:p text:style-name="P62"><text:span text:style-name="T63">Go Code reorg</text:span><text:span text:style-name="T64">/mono repo</text:span><text:span text:style-name="T65"><text:s/>(Cavium and Mainflux, TBD)</text:span><text:span text:style-name="T66"><text:s/></text:span><text:span text:style-name="T67">–</text:span><text:span text:style-name="T68"><text:s/></text:span><text:span text:style-name="T69">Monday 26</text:span><text:span text:style-name="T70">th</text:span><text:span text:style-name="T71"><text:s/>will be creation day!</text:span></text:p>
        </text:list-item>
      </text:list>
      <text:h text:style-name="Heading2" text:outline-level="2">Vertical Solutions Group Requirements review</text:h>
      <text:list text:style-name="LFO29" text:continue-numbering="true">
        <text:list-item>
          <text:p text:style-name="P72">Oil/Gas Project in Vertical Solutions WG has identified “gaps” in EdgeX for their specific industry focus. <text:s/>[Thanks Alberto Dellabianca – NOV!]</text:p>
        </text:list-item>
        <text:list-item>
          <text:p text:style-name="P73">What is our community’s reaction to this analysis? <text:s/></text:p>
          <text:list text:continue-numbering="true">
            <text:list-item>
              <text:p text:style-name="P74">Which items do we add to the roadmap? <text:s/></text:p>
            </text:list-item>
            <text:list-item>
              <text:p text:style-name="P75">Which items appear more of a fit to be solved by the Vertical Solutions WG itself?</text:p>
            </text:list-item>
            <text:list-item>
              <text:p text:style-name="P76">Under what circumstances do we add them to the roadmap.</text:p>
            </text:list-item>
            <text:list-item>
              <text:p text:style-name="P77">Goal is to provide recommendations back up to the TSC for consideration adoption.</text:p>
            </text:list-item>
          </text:list>
        </text:list-item>
        <text:list-item>
          <text:p text:style-name="P78">I’d like to see if we can’t discuss and then come to some concensus on the following categorization:</text:p>
          <text:list text:continue-numbering="true">
            <text:list-item>
              <text:p text:style-name="P79">Add to roadmap – short term/immediate (California release)</text:p>
            </text:list-item>
            <text:list-item>
              <text:p text:style-name="P80">Add to roadmap – near term (within two releases)</text:p>
            </text:list-item>
            <text:list-item>
              <text:p text:style-name="P81">Add to roadmap – long term (important feature to consider, but out past current resource and objective planning – barring addition of many more resources)</text:p>
            </text:list-item>
            <text:list-item>
              <text:p text:style-name="P82">Need more information from NOV or Vert Sol WG.</text:p>
            </text:list-item>
            <text:list-item>
              <text:p text:style-name="P83">Out of scope - does not appear to be aligned with current EdgeX goals/objectives</text:p>
            </text:list-item>
          </text:list>
        </text:list-item>
        <text:list-item>
          <text:p text:style-name="P84">See<text:s/><text:a xlink:href="https://wiki.edgexfoundry.org/pages/viewpage.action?pageId=7602886" office:target-frame-name="_top" xlink:show="replace"><text:span text:style-name="Hyperlink">https://wiki.edgexfoundry.org/pages/viewpage.action?pageId=7602886</text:span></text:a><text:s/>for Alberto’s list. Summarized below</text:p>
          <text:list text:continue-numbering="true">
            <text:list-item>
              <text:p text:style-name="P85">OPC-UA device service</text:p>
            </text:list-item>
            <text:list-item>
              <text:p text:style-name="P86">OPC-DA device service</text:p>
            </text:list-item>
            <text:list-item>
              <text:p text:style-name="P87">Modbus device service improvements (performance, architecture)</text:p>
            </text:list-item>
            <text:list-item>
              <text:p text:style-name="P88">Zigbee device service</text:p>
            </text:list-item>
            <text:list-item>
              <text:p text:style-name="P89">LoRa device service</text:p>
            </text:list-item>
            <text:list-item>
              <text:p text:style-name="P90">GPS device service (or otherwise tag reading data with location information)</text:p>
            </text:list-item>
            <text:list-item>
              <text:p text:style-name="P91">Profinet device service</text:p>
            </text:list-item>
            <text:list-item>
              <text:p text:style-name="P92">DDS device service</text:p>
            </text:list-item>
            <text:list-item>
              <text:p text:style-name="P93">User interface for configuration</text:p>
            </text:list-item>
            <text:list-item>
              <text:p text:style-name="P94">Rules engine replacement – a lighter/easier CEP</text:p>
            </text:list-item>
            <text:list-item>
              <text:p text:style-name="P95">Logging – need to be able to specify persistency policies for type of logs</text:p>
            </text:list-item>
            <text:list-item>
              <text:p text:style-name="P96">Export data from date – to date operation (historical data)</text:p>
            </text:list-item>
            <text:list-item>
              <text:p text:style-name="P97">OSI Soft Pi Export connector</text:p>
            </text:list-item>
            <text:list-item>
              <text:p text:style-name="P98">InfluxDB Export connector</text:p>
            </text:list-item>
          </text:list>
        </text:list-item>
      </text:list>
      <text:h text:style-name="Heading2" text:outline-level="2">Documentation</text:h>
      <text:p text:style-name="Normal">Revisit in March</text:p>
      <text:list text:style-name="LFO31" text:continue-numbering="true">
        <text:list-item>
          <text:p text:style-name="P99">Reviewed by Andy last meeting 2/15 – thanks Andy. <text:s/>Looking good</text:p>
        </text:list-item>
        <text:list-item>
          <text:p text:style-name="P100">Current game plan:</text:p>
          <text:soft-page-break/>
          <text:list text:continue-numbering="true">
            <text:list-item>
              <text:p text:style-name="P101">IoTech to clean up til March 1</text:p>
            </text:list-item>
            <text:list-item>
              <text:p text:style-name="P102">Review of IoTech repo target Mar 1 – 30</text:p>
            </text:list-item>
            <text:list-item>
              <text:p text:style-name="P103">Work with Brett to track applicable changes in Wiki during the review period</text:p>
            </text:list-item>
            <text:list-item>
              <text:p text:style-name="P104">Hold a pre-day meeting just before the cut over</text:p>
            </text:list-item>
            <text:list-item>
              <text:p text:style-name="P105">Target early April cut over</text:p>
            </text:list-item>
          </text:list>
        </text:list-item>
      </text:list>
      <text:h text:style-name="Heading2" text:outline-level="2">Architectural Issues</text:h>
      <text:p text:style-name="Normal">Queued for upcoming discussions</text:p>
      <text:list text:style-name="LFO32" text:continue-numbering="true">
        <text:list-item>
          <text:p text:style-name="P106">Where should RAML live?<text:s/>Maybe we need API repo?<text:s text:c="2"/>Maybe APIs live in repo of code source (Java or Go – whatever the ref impl is). <text:s/>Architecture/technical item for future discussion.</text:p>
        </text:list-item>
      </text:list>
      <text:h text:style-name="Heading1" text:outline-level="1">New Business</text:h>
      <text:h text:style-name="Heading2" text:outline-level="2">License File issue</text:h>
      <text:p text:style-name="Normal">From Tony – how do we get appropriate license files to project artifacts (Docker containers and such)?</text:p>
      <text:h text:style-name="Heading2" text:outline-level="2">Other open items?</text:h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color="#1F3763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F5496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m White</meta:initial-creator>
    <dc:creator>Jim White</dc:creator>
    <meta:creation-date>2018-02-21T19:23:00Z</meta:creation-date>
    <dc:date>2018-02-21T19:23:00Z</dc:date>
    <meta:template xlink:href="Normal.dotm" xlink:type="simple"/>
    <meta:editing-cycles>2</meta:editing-cycles>
    <meta:editing-duration>PT0S</meta:editing-duration>
    <meta:document-statistic meta:page-count="3" meta:paragraph-count="10" meta:word-count="799" meta:character-count="5347" meta:row-count="37" meta:non-whitespace-character-count="4558"/>
  </office:meta>
</office:document-meta>
</file>