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color="#FF0000"/>
    </style:style>
    <style:style style:name="P3" style:parent-style-name="ListParagraph" style:family="paragraph"/>
    <style:style style:name="P4" style:parent-style-name="ListParagraph" style:family="paragraph"/>
    <style:style style:name="P5" style:parent-style-name="ListParagraph" style:family="paragraph"/>
    <style:style style:name="P6" style:parent-style-name="ListParagraph" style:family="paragraph"/>
    <style:style style:name="P7" style:parent-style-name="ListParagraph" style:family="paragraph"/>
    <style:style style:name="P8" style:parent-style-name="ListParagraph" style:family="paragraph"/>
    <style:style style:name="P9" style:parent-style-name="ListParagraph" style:family="paragraph"/>
    <style:style style:name="P10" style:parent-style-name="ListParagraph" style:family="paragraph"/>
    <style:style style:name="P11" style:parent-style-name="ListParagraph" style:family="paragraph"/>
    <style:style style:name="P12" style:parent-style-name="ListParagraph" style:family="paragraph"/>
    <style:style style:name="P13" style:parent-style-name="ListParagraph" style:family="paragraph"/>
    <style:style style:name="P14" style:parent-style-name="ListParagraph" style:family="paragraph"/>
    <style:style style:name="T15" style:parent-style-name="DefaultParagraphFont" style:family="text">
      <style:text-properties style:text-position="super 63.6%"/>
    </style:style>
    <style:style style:name="T16" style:parent-style-name="DefaultParagraphFont" style:family="text">
      <style:text-properties fo:color="#FF0000"/>
    </style:style>
    <style:style style:name="P17" style:parent-style-name="ListParagraph" style:family="paragraph"/>
    <style:style style:name="T18" style:parent-style-name="DefaultParagraphFont" style:family="text">
      <style:text-properties style:text-position="super 63.6%"/>
    </style:style>
    <style:style style:name="P19" style:parent-style-name="ListParagraph" style:family="paragraph"/>
    <style:style style:name="P20" style:parent-style-name="ListParagraph" style:family="paragraph"/>
    <style:style style:name="P21" style:parent-style-name="ListParagraph" style:family="paragraph"/>
    <style:style style:name="T22" style:parent-style-name="DefaultParagraphFont" style:family="text">
      <style:text-properties fo:color="#FF0000"/>
    </style:style>
    <style:style style:name="P23" style:parent-style-name="ListParagraph" style:family="paragraph"/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color="#FF0000"/>
    </style:style>
    <style:style style:name="P26" style:parent-style-name="ListParagraph" style:family="paragraph"/>
    <style:style style:name="P27" style:parent-style-name="ListParagraph" style:family="paragraph"/>
    <style:style style:name="P28" style:parent-style-name="ListParagraph" style:family="paragraph"/>
    <style:style style:name="P29" style:parent-style-name="ListParagraph" style:family="paragraph"/>
    <style:style style:name="P30" style:parent-style-name="ListParagraph" style:family="paragraph"/>
    <style:style style:name="P31" style:parent-style-name="ListParagraph" style:family="paragraph"/>
    <style:style style:name="T32" style:parent-style-name="DefaultParagraphFont" style:family="text">
      <style:text-properties fo:color="#FF0000"/>
    </style:style>
    <style:style style:name="P33" style:parent-style-name="ListParagraph" style:family="paragraph"/>
    <style:style style:name="P34" style:parent-style-name="ListParagraph" style:family="paragraph"/>
    <style:style style:name="T35" style:parent-style-name="DefaultParagraphFont" style:family="text">
      <style:text-properties style:text-position="super 63.6%"/>
    </style:style>
    <style:style style:name="P36" style:parent-style-name="ListParagraph" style:family="paragraph"/>
    <style:style style:name="T37" style:parent-style-name="DefaultParagraphFont" style:family="text">
      <style:text-properties style:text-position="super 63.6%"/>
    </style:style>
    <style:style style:name="T38" style:parent-style-name="DefaultParagraphFont" style:family="text">
      <style:text-properties fo:color="#FF0000"/>
    </style:style>
    <style:style style:name="P39" style:parent-style-name="ListParagraph" style:family="paragraph"/>
    <style:style style:name="P40" style:parent-style-name="ListParagraph" style:family="paragraph"/>
    <style:style style:name="T41" style:parent-style-name="DefaultParagraphFont" style:family="text">
      <style:text-properties fo:color="#FF0000"/>
    </style:style>
    <style:style style:name="P42" style:parent-style-name="ListParagraph" style:family="paragraph"/>
    <style:style style:name="T43" style:parent-style-name="DefaultParagraphFont" style:family="text">
      <style:text-properties fo:color="#FF0000"/>
    </style:style>
    <style:style style:name="P44" style:parent-style-name="ListParagraph" style:family="paragraph"/>
    <style:style style:name="P45" style:parent-style-name="ListParagraph" style:family="paragraph"/>
    <style:style style:name="T46" style:parent-style-name="DefaultParagraphFont" style:family="text">
      <style:text-properties style:text-position="super 63.6%"/>
    </style:style>
    <style:style style:name="P47" style:parent-style-name="ListParagraph" style:family="paragraph"/>
    <style:style style:name="P48" style:parent-style-name="ListParagraph" style:family="paragraph"/>
    <style:style style:name="P49" style:parent-style-name="ListParagraph" style:family="paragraph"/>
    <style:style style:name="T50" style:parent-style-name="DefaultParagraphFont" style:family="text">
      <style:text-properties fo:color="#FF0000"/>
    </style:style>
    <style:style style:name="P51" style:parent-style-name="ListParagraph" style:family="paragraph"/>
    <style:style style:name="T52" style:parent-style-name="DefaultParagraphFont" style:family="text">
      <style:text-properties style:text-position="super 63.6%"/>
    </style:style>
    <style:style style:name="T53" style:parent-style-name="DefaultParagraphFont" style:family="text">
      <style:text-properties fo:color="#FF0000"/>
    </style:style>
    <style:style style:name="P54" style:parent-style-name="ListParagraph" style:family="paragraph"/>
    <style:style style:name="P55" style:parent-style-name="ListParagraph" style:family="paragraph"/>
    <style:style style:name="P56" style:parent-style-name="ListParagraph" style:family="paragraph"/>
    <style:style style:name="P57" style:parent-style-name="ListParagraph" style:family="paragraph"/>
    <style:style style:name="P58" style:parent-style-name="ListParagraph" style:family="paragraph"/>
    <style:style style:name="P59" style:parent-style-name="ListParagraph" style:family="paragraph"/>
    <style:style style:name="P60" style:parent-style-name="ListParagraph" style:family="paragraph"/>
    <style:style style:name="P61" style:parent-style-name="ListParagraph" style:family="paragraph"/>
    <style:style style:name="P62" style:parent-style-name="ListParagraph" style:family="paragraph"/>
    <style:style style:name="P63" style:parent-style-name="ListParagraph" style:family="paragraph"/>
    <style:style style:name="P64" style:parent-style-name="ListParagraph" style:family="paragraph"/>
    <style:style style:name="P65" style:parent-style-name="Normal" style:family="paragraph">
      <style:paragraph-properties fo:margin-left="0.25in">
        <style:tab-stops/>
      </style:paragraph-properties>
    </style:style>
    <style:style style:name="P66" style:parent-style-name="Normal" style:family="paragraph">
      <style:paragraph-properties fo:margin-left="0.25in">
        <style:tab-stops/>
      </style:paragraph-properties>
    </style:style>
  </office:automatic-styles>
  <office:body>
    <office:text text:use-soft-page-breaks="true">
      <text:h text:style-name="P1" text:outline-level="1">Core Working Group Agenda<text:s/>2/8/2018<text:s/>meeting</text:h>
      <text:p text:style-name="Normal">Attended by:<text:s/></text:p>
      <text:p text:style-name="Normal">Discussion and action items as a result of meeting in<text:s/><text:span text:style-name="T2">RED</text:span>.</text:p>
      <text:h text:style-name="Heading1" text:outline-level="1">Old Business</text:h>
      <text:h text:style-name="Heading3" text:outline-level="3">DevOps issues/updates</text:h>
      <text:list text:style-name="LFO12" text:continue-numbering="true">
        <text:list-item>
          <text:p text:style-name="P3">Automation of black box tests<text:s/>is priority 1<text:s/></text:p>
          <text:list text:continue-numbering="true">
            <text:list-item>
              <text:p text:style-name="P4">Pull requests all done – thanks Andy.</text:p>
            </text:list-item>
            <text:list-item>
              <text:p text:style-name="P5">Current status?</text:p>
            </text:list-item>
          </text:list>
        </text:list-item>
        <text:list-item>
          <text:p text:style-name="P6">Go/Arm build<text:s/>work underway<text:s/>is priority 2</text:p>
          <text:list text:continue-numbering="true">
            <text:list-item>
              <text:p text:style-name="P7">Go templates<text:s/>being worked</text:p>
            </text:list-item>
          </text:list>
        </text:list-item>
        <text:list-item>
          <text:p text:style-name="P8">Preview release work<text:s/></text:p>
          <text:list text:continue-numbering="true">
            <text:list-item>
              <text:p text:style-name="P9">Done – compose file available</text:p>
            </text:list-item>
            <text:list-item>
              <text:p text:style-name="P10">ENV / Docker work for export guys</text:p>
            </text:list-item>
            <text:list-item>
              <text:p text:style-name="P11">Ties to Consul in both core and export</text:p>
            </text:list-item>
            <text:list-item>
              <text:p text:style-name="P12">Export additions to match Java – for California – documented</text:p>
            </text:list-item>
          </text:list>
        </text:list-item>
      </text:list>
      <text:h text:style-name="Heading2" text:outline-level="2">Face-to-Face Action Items (owners and target timing)</text:h>
      <text:p text:style-name="Normal">We should get these into Github issues (clean up the old ones) – Jim to lead</text:p>
      <text:list text:style-name="LFO24" text:continue-numbering="true">
        <text:list-item>
          <text:p text:style-name="P13">Go Lang Core/Export Services connected to Consul, config files in seed (Jim/Fede/Drasko, May 1st)</text:p>
        </text:list-item>
        <text:list-item>
          <text:p text:style-name="P14">Docker Compose file for Go and Java for 0.5.0 (Jim W, Jan 31<text:span text:style-name="T15">st</text:span>)<text:s/><text:span text:style-name="T16">- done</text:span></text:p>
        </text:list-item>
        <text:list-item>
          <text:p text:style-name="P17">Cross compiling for all Go Lang artifacts to include Go Core Data, Metadata, Command, Export client, Export distro, and config seed use (Jeremy, Jan 31<text:span text:style-name="T18">st</text:span>)</text:p>
          <text:list text:continue-numbering="true">
            <text:list-item>
              <text:p text:style-name="P19">Part of what is in the PR for review</text:p>
            </text:list-item>
            <text:list-item>
              <text:p text:style-name="P20">Only for Arm 64 for now per F2F</text:p>
            </text:list-item>
          </text:list>
        </text:list-item>
        <text:list-item>
          <text:p text:style-name="P21">Export services – difference between Java and Go versions write up (Jim W with Cavium/Mainflux, TBD) –<text:s/><text:span text:style-name="T22">done and on release wiki</text:span></text:p>
        </text:list-item>
        <text:list-item>
          <text:p text:style-name="P23">Blog post on performance numbers (Jim W, first week in Feb) –<text:s/><text:span text:style-name="T24">done and to be<text:s/></text:span><text:span text:style-name="T25">released at the end of Feb at Embedded world</text:span></text:p>
        </text:list-item>
        <text:list-item>
          <text:p text:style-name="P26">Blackbox tests for all micro services (Andy F, End of May?)</text:p>
        </text:list-item>
        <text:list-item>
          <text:p text:style-name="P27">Arm native environment (Fede, Gorka, Jeremy, End of April?)</text:p>
        </text:list-item>
        <text:list-item>
          <text:p text:style-name="P28">Blackbox testing on Arm native environment (Andy F, Jeremy, End of May??)</text:p>
        </text:list-item>
        <text:list-item>
          <text:p text:style-name="P29">Wiki page on EdgeX on OS’es – attestation of testing page (TBD, End of May??)</text:p>
        </text:list-item>
        <text:list-item>
          <text:p text:style-name="P30">Performance target tests – the Pi Tests (TBD, End of May??)</text:p>
        </text:list-item>
        <text:list-item>
          <text:p text:style-name="P31">Code Contribution process documented and reviewed (Jim W, first week in Feb for review draft)<text:s/>–<text:s/><text:span text:style-name="T32">to be discussed today</text:span></text:p>
        </text:list-item>
        <text:list-item>
          <text:p text:style-name="P33">Setup “Sithub” (Jeremy, first week in Feb)</text:p>
        </text:list-item>
        <text:list-item>
          <text:p text:style-name="P34">Samsung Code moved to Sithub (MJ, 2<text:span text:style-name="T35">nd</text:span><text:s/>week in Feb)</text:p>
        </text:list-item>
        <text:list-item>
          <text:p text:style-name="P36">Bacnet Code moved to Sithub (Smit, 2<text:span text:style-name="T37">nd</text:span><text:s/>week in Feb??)<text:s/>–<text:s/><text:span text:style-name="T38">done</text:span></text:p>
        </text:list-item>
        <text:list-item>
          <text:p text:style-name="P39">Samsung Code reviewed and processed (TBD, TBD)</text:p>
        </text:list-item>
        <text:list-item>
          <text:p text:style-name="P40">Release schedule updated on Wiki (Jim W, TBD)<text:s/><text:span text:style-name="T41">- done</text:span></text:p>
        </text:list-item>
        <text:list-item>
          <text:p text:style-name="P42">Roadmap updates (including paragraph explanations) on Wiki (Jim W, TBD)<text:s/>–<text:s/><text:span text:style-name="T43">done; continually updating and providing more complete writeups<text:s/></text:span></text:p>
        </text:list-item>
        <text:list-item>
          <text:p text:style-name="P44">Meetup info on Wiki (Brett, DONE)</text:p>
        </text:list-item>
        <text:list-item>
          <text:p text:style-name="P45">Naming, availability, startup/cleanup service architecture draft (Jim W, 3<text:span text:style-name="T46">rd</text:span><text:s/>week in Feb)</text:p>
        </text:list-item>
        <text:list-item>
          <text:p text:style-name="P47">Device Service requirements doc (Tony, mid Feb)</text:p>
        </text:list-item>
        <text:list-item>
          <text:p text:style-name="P48">Go Code reorg (Cavium and Mainflux, TBD)</text:p>
        </text:list-item>
        <text:list-item>
          <text:p text:style-name="P49">Line Ending documentation (Gorka/Jeremy, mid Feb)<text:span text:style-name="T50"><text:s/>- done</text:span></text:p>
        </text:list-item>
        <text:list-item>
          <text:p text:style-name="P51">DCO Submission update on wiki (Tony and Drasko, Jan 31<text:span text:style-name="T52">st</text:span>)<text:s/><text:span text:style-name="T53">– done??</text:span></text:p>
        </text:list-item>
        <text:list-item>
          <text:p text:style-name="P54">Go Device Service code released (Tony, mid Feb)</text:p>
        </text:list-item>
        <text:list-item>
          <text:p text:style-name="P55">Sync with sys mngt &amp; security WG on design/implementation impacts to micro services (Jim W to work with secty/sys mngmt WG leads, TBD)</text:p>
        </text:list-item>
      </text:list>
      <text:h text:style-name="Heading1" text:outline-level="1">New Business</text:h>
      <text:h text:style-name="Heading3" text:outline-level="3">Contribution process</text:h>
      <text:p text:style-name="Normal">Review the doc at<text:s/><text:a xlink:href="https://wiki.edgexfoundry.org/display/FA/Contributor%27s+Process" office:target-frame-name="_top" xlink:show="replace"><text:span text:style-name="Hyperlink">https://wiki.edgexfoundry.org/display/FA/Contributor%27s+Process</text:span></text:a></text:p>
      <text:h text:style-name="Heading3" text:outline-level="3">California Release Work Tasks</text:h>
      <text:list text:style-name="LFO26" text:continue-numbering="true">
        <text:list-item>
          <text:p text:style-name="P56">Security &amp; System Management – per WG task list</text:p>
        </text:list-item>
      </text:list>
      <text:list text:style-name="LFO25" text:continue-numbering="true">
        <text:list-item>
          <text:p text:style-name="P57">Integration of System Management APIs into micro services</text:p>
        </text:list-item>
        <text:list-item>
          <text:p text:style-name="P58">Core, Supporting, Application services in Go</text:p>
        </text:list-item>
        <text:list-item>
          <text:p text:style-name="P59">DS SDK in Go</text:p>
        </text:list-item>
        <text:list-item>
          <text:p text:style-name="P60">DS SDK in C</text:p>
        </text:list-item>
        <text:list-item>
          <text:p text:style-name="P61">? number of DS in G and/or C</text:p>
        </text:list-item>
        <text:list-item>
          <text:p text:style-name="P62">Blackbox tests for all services (and SDK?)</text:p>
        </text:list-item>
        <text:list-item>
          <text:p text:style-name="P63">Performance tests (and meeting performance targets)</text:p>
        </text:list-item>
        <text:list-item>
          <text:p text:style-name="P64">Everything runs and is tested on ARM</text:p>
        </text:list-item>
      </text:list>
      <text:p text:style-name="P65">What am I missing???</text:p>
      <text:p text:style-name="P66">Need to put these up on Github issues – try to set a task timeline so we can track progress</text:p>
      <text:h text:style-name="Heading3" text:outline-level="3">Other open items?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rial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color="#1F3763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F5496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m White</meta:initial-creator>
    <dc:creator>Jim White</dc:creator>
    <meta:creation-date>2018-02-07T20:00:00Z</meta:creation-date>
    <dc:date>2018-02-07T20:00:00Z</dc:date>
    <meta:template xlink:href="Normal.dotm" xlink:type="simple"/>
    <meta:editing-cycles>2</meta:editing-cycles>
    <meta:editing-duration>PT0S</meta:editing-duration>
    <meta:document-statistic meta:page-count="2" meta:paragraph-count="6" meta:word-count="497" meta:character-count="3330" meta:row-count="23" meta:non-whitespace-character-count="2839"/>
  </office:meta>
</office:document-meta>
</file>