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FF0000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>
      <style:text-properties fo:color="#FF0000"/>
    </style:style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>
      <style:text-properties fo:color="#FF0000"/>
    </style:style>
    <style:style style:name="P9" style:parent-style-name="ListParagraph" style:family="paragraph">
      <style:text-properties fo:color="#FF0000"/>
    </style:style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T17" style:parent-style-name="DefaultParagraphFont" style:family="text">
      <style:text-properties style:text-position="super 63.6%"/>
    </style:style>
    <style:style style:name="T18" style:parent-style-name="DefaultParagraphFont" style:family="text">
      <style:text-properties fo:color="#FF0000"/>
    </style:style>
    <style:style style:name="P19" style:parent-style-name="ListParagraph" style:family="paragraph"/>
    <style:style style:name="T20" style:parent-style-name="DefaultParagraphFont" style:family="text">
      <style:text-properties style:text-position="super 63.6%"/>
    </style:style>
    <style:style style:name="P21" style:parent-style-name="ListParagraph" style:family="paragraph"/>
    <style:style style:name="P22" style:parent-style-name="ListParagraph" style:family="paragraph"/>
    <style:style style:name="P23" style:parent-style-name="ListParagraph" style:family="paragraph"/>
    <style:style style:name="T24" style:parent-style-name="DefaultParagraphFont" style:family="text">
      <style:text-properties fo:color="#FF0000"/>
    </style:style>
    <style:style style:name="P25" style:parent-style-name="ListParagraph" style:family="paragraph"/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T34" style:parent-style-name="DefaultParagraphFont" style:family="text">
      <style:text-properties fo:color="#FF0000"/>
    </style:style>
    <style:style style:name="P35" style:parent-style-name="ListParagraph" style:family="paragraph"/>
    <style:style style:name="P36" style:parent-style-name="ListParagraph" style:family="paragraph"/>
    <style:style style:name="T37" style:parent-style-name="DefaultParagraphFont" style:family="text">
      <style:text-properties style:text-position="super 63.6%"/>
    </style:style>
    <style:style style:name="P38" style:parent-style-name="ListParagraph" style:family="paragraph"/>
    <style:style style:name="T39" style:parent-style-name="DefaultParagraphFont" style:family="text">
      <style:text-properties style:text-position="super 63.6%"/>
    </style:style>
    <style:style style:name="T40" style:parent-style-name="DefaultParagraphFont" style:family="text">
      <style:text-properties fo:color="#FF0000"/>
    </style:style>
    <style:style style:name="T41" style:parent-style-name="DefaultParagraphFont" style:family="text">
      <style:text-properties fo:color="#FF0000"/>
    </style:style>
    <style:style style:name="P42" style:parent-style-name="ListParagraph" style:family="paragraph"/>
    <style:style style:name="P43" style:parent-style-name="ListParagraph" style:family="paragraph"/>
    <style:style style:name="T44" style:parent-style-name="DefaultParagraphFont" style:family="text">
      <style:text-properties fo:color="#FF0000"/>
    </style:style>
    <style:style style:name="P45" style:parent-style-name="ListParagraph" style:family="paragraph"/>
    <style:style style:name="T46" style:parent-style-name="DefaultParagraphFont" style:family="text">
      <style:text-properties fo:color="#FF0000"/>
    </style:style>
    <style:style style:name="P47" style:parent-style-name="ListParagraph" style:family="paragraph"/>
    <style:style style:name="P48" style:parent-style-name="ListParagraph" style:family="paragraph"/>
    <style:style style:name="T49" style:parent-style-name="DefaultParagraphFont" style:family="text">
      <style:text-properties style:text-position="super 63.6%"/>
    </style:style>
    <style:style style:name="P50" style:parent-style-name="ListParagraph" style:family="paragraph"/>
    <style:style style:name="P51" style:parent-style-name="ListParagraph" style:family="paragraph"/>
    <style:style style:name="P52" style:parent-style-name="ListParagraph" style:family="paragraph"/>
    <style:style style:name="T53" style:parent-style-name="DefaultParagraphFont" style:family="text">
      <style:text-properties fo:color="#FF0000"/>
    </style:style>
    <style:style style:name="P54" style:parent-style-name="ListParagraph" style:family="paragraph"/>
    <style:style style:name="T55" style:parent-style-name="DefaultParagraphFont" style:family="text">
      <style:text-properties style:text-position="super 63.6%"/>
    </style:style>
    <style:style style:name="T56" style:parent-style-name="DefaultParagraphFont" style:family="text">
      <style:text-properties fo:color="#FF0000"/>
    </style:style>
    <style:style style:name="P57" style:parent-style-name="ListParagraph" style:family="paragraph"/>
    <style:style style:name="P58" style:parent-style-name="ListParagraph" style:family="paragraph"/>
    <style:style style:name="P59" style:parent-style-name="Normal" style:family="paragraph">
      <style:text-properties fo:color="#FF0000"/>
    </style:style>
    <style:style style:name="P60" style:parent-style-name="ListParagraph" style:family="paragraph"/>
    <style:style style:name="P61" style:parent-style-name="ListParagraph" style:family="paragraph"/>
    <style:style style:name="P62" style:parent-style-name="ListParagraph" style:family="paragraph"/>
    <style:style style:name="P63" style:parent-style-name="ListParagraph" style:family="paragraph"/>
    <style:style style:name="P64" style:parent-style-name="ListParagraph" style:family="paragraph"/>
    <style:style style:name="T65" style:parent-style-name="DefaultParagraphFont" style:family="text">
      <style:text-properties fo:color="#FF0000"/>
    </style:style>
    <style:style style:name="P66" style:parent-style-name="ListParagraph" style:family="paragraph">
      <style:text-properties fo:color="#FF0000"/>
    </style:style>
    <style:style style:name="P67" style:parent-style-name="ListParagraph" style:family="paragraph"/>
    <style:style style:name="P68" style:parent-style-name="ListParagraph" style:family="paragraph"/>
    <style:style style:name="P69" style:parent-style-name="ListParagraph" style:family="paragraph">
      <style:text-properties fo:color="#FF0000"/>
    </style:style>
    <style:style style:name="P70" style:parent-style-name="ListParagraph" style:family="paragraph"/>
    <style:style style:name="T71" style:parent-style-name="DefaultParagraphFont" style:family="text">
      <style:text-properties fo:font-weight="bold" style:font-weight-asian="bold" fo:color="#FF0000"/>
    </style:style>
    <style:style style:name="T72" style:parent-style-name="DefaultParagraphFont" style:family="text">
      <style:text-properties fo:color="#FF0000"/>
    </style:style>
    <style:style style:name="T73" style:parent-style-name="DefaultParagraphFont" style:family="text">
      <style:text-properties fo:color="#FF0000"/>
    </style:style>
    <style:style style:name="T74" style:parent-style-name="DefaultParagraphFont" style:family="text">
      <style:text-properties fo:color="#FF0000"/>
    </style:style>
    <style:style style:name="T75" style:parent-style-name="DefaultParagraphFont" style:family="text">
      <style:text-properties fo:color="#FF0000"/>
    </style:style>
    <style:style style:name="P76" style:parent-style-name="ListParagraph" style:family="paragraph"/>
    <style:style style:name="P77" style:parent-style-name="ListParagraph" style:family="paragraph"/>
    <style:style style:name="P78" style:parent-style-name="ListParagraph" style:family="paragraph"/>
    <style:style style:name="P79" style:parent-style-name="ListParagraph" style:family="paragraph"/>
    <style:style style:name="P80" style:parent-style-name="ListParagraph" style:family="paragraph"/>
    <style:style style:name="T81" style:parent-style-name="DefaultParagraphFont" style:family="text">
      <style:text-properties fo:color="#FF0000"/>
    </style:style>
    <style:style style:name="T82" style:parent-style-name="DefaultParagraphFont" style:family="text">
      <style:text-properties fo:color="#FF0000"/>
    </style:style>
    <style:style style:name="T83" style:parent-style-name="DefaultParagraphFont" style:family="text">
      <style:text-properties fo:font-weight="bold" style:font-weight-asian="bold" fo:color="#FF0000"/>
    </style:style>
    <style:style style:name="T84" style:parent-style-name="DefaultParagraphFont" style:family="text">
      <style:text-properties fo:color="#FF0000"/>
    </style:style>
    <style:style style:name="T85" style:parent-style-name="DefaultParagraphFont" style:family="text">
      <style:text-properties fo:color="#FF0000"/>
    </style:style>
    <style:style style:name="T86" style:parent-style-name="DefaultParagraphFont" style:family="text">
      <style:text-properties fo:color="#FF0000"/>
    </style:style>
    <style:style style:name="T87" style:parent-style-name="DefaultParagraphFont" style:family="text">
      <style:text-properties fo:color="#FF0000"/>
    </style:style>
    <style:style style:name="T88" style:parent-style-name="DefaultParagraphFont" style:family="text">
      <style:text-properties fo:color="#FF0000"/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 fo:margin-left="0.25in">
        <style:tab-stops/>
      </style:paragraph-properties>
    </style:style>
    <style:style style:name="P91" style:parent-style-name="Normal" style:family="paragraph">
      <style:text-properties fo:color="#FF0000"/>
    </style:style>
    <style:style style:name="P92" style:parent-style-name="ListParagraph" style:family="paragraph">
      <style:text-properties fo:color="#FF0000"/>
    </style:style>
    <style:style style:name="P93" style:parent-style-name="ListParagraph" style:family="paragraph"/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fo:font-weight="bold" style:font-weight-asian="bold" fo:color="#FF0000"/>
    </style:style>
    <style:style style:name="T96" style:parent-style-name="DefaultParagraphFont" style:family="text">
      <style:text-properties fo:color="#FF0000"/>
    </style:style>
    <style:style style:name="T97" style:parent-style-name="DefaultParagraphFont" style:family="text">
      <style:text-properties fo:color="#FF0000"/>
    </style:style>
    <style:style style:name="T98" style:parent-style-name="DefaultParagraphFont" style:family="text">
      <style:text-properties fo:color="#FF0000"/>
    </style:style>
    <style:style style:name="T99" style:parent-style-name="DefaultParagraphFont" style:family="text">
      <style:text-properties fo:color="#FF0000"/>
    </style:style>
    <style:style style:name="T100" style:parent-style-name="DefaultParagraphFont" style:family="text">
      <style:text-properties fo:color="#FF0000"/>
    </style:style>
    <style:style style:name="T101" style:parent-style-name="DefaultParagraphFont" style:family="text">
      <style:text-properties fo:color="#FF0000"/>
    </style:style>
    <style:style style:name="T102" style:parent-style-name="DefaultParagraphFont" style:family="text">
      <style:text-properties fo:color="#FF0000"/>
    </style:style>
  </office:automatic-styles>
  <office:body>
    <office:text text:use-soft-page-breaks="true">
      <text:h text:style-name="P1" text:outline-level="1">Core Working Group Agenda<text:s/>2/8/2018<text:s/>meeting</text:h>
      <text:p text:style-name="Normal">Attended by:<text:s/>Jim &amp; Trevor (Dell), Keith &amp; Andy (IoTech), Rodney &amp; Brad (Beechwoods), Jeremy (LF), Dan (? not sure the organization), Fede &amp; Gorka (Cavium), Greg Zuro (? not sure the organization). <text:s/>This list was<text:s/>captured at the start of the meeting so others may have joined mid-meeting</text:p>
      <text:p text:style-name="Normal">Discussion and action items as a result of meeting in<text:s/><text:span text:style-name="T2">RED</text:span>.</text:p>
      <text:h text:style-name="Heading1" text:outline-level="1">Old Business</text:h>
      <text:h text:style-name="Heading3" text:outline-level="3">DevOps issues/updates</text:h>
      <text:list text:style-name="LFO12" text:continue-numbering="true">
        <text:list-item>
          <text:p text:style-name="P3">Automation of black box tests<text:s/>is priority 1<text:s/></text:p>
          <text:list text:continue-numbering="true">
            <text:list-item>
              <text:p text:style-name="P4">Pull requests all done – thanks Andy.</text:p>
            </text:list-item>
            <text:list-item>
              <text:p text:style-name="P5">Not sending emails yet. <text:s/>Jeremy setting up registration for emails soon.</text:p>
            </text:list-item>
          </text:list>
        </text:list-item>
        <text:list-item>
          <text:p text:style-name="P6">Go/Arm build<text:s/>work underway<text:s/>is priority 2</text:p>
          <text:list text:continue-numbering="true">
            <text:list-item>
              <text:p text:style-name="P7">Go templates<text:s/>being worked</text:p>
            </text:list-item>
            <text:list-item>
              <text:p text:style-name="P8">We will have daily jobs to push<text:s/>to<text:s/>nexus/etc. soon.</text:p>
            </text:list-item>
          </text:list>
        </text:list-item>
        <text:list-item>
          <text:p text:style-name="P9">Next up – build and deploy for Arm test on Cavium boxes.</text:p>
        </text:list-item>
        <text:list-item>
          <text:p text:style-name="P10">Preview release work<text:s/></text:p>
          <text:list text:continue-numbering="true">
            <text:list-item>
              <text:p text:style-name="P11">Done – compose file available</text:p>
            </text:list-item>
            <text:list-item>
              <text:p text:style-name="P12">ENV / Docker work for export guys</text:p>
            </text:list-item>
            <text:list-item>
              <text:p text:style-name="P13">Ties to Consul in both core and export</text:p>
            </text:list-item>
            <text:list-item>
              <text:p text:style-name="P14">Export additions to match Java – for California – documented</text:p>
            </text:list-item>
          </text:list>
        </text:list-item>
      </text:list>
      <text:h text:style-name="Heading2" text:outline-level="2">Face-to-Face Action Items (owners and target timing)</text:h>
      <text:p text:style-name="Normal">We should get these into Github issues (clean up the old ones) – Jim to lead</text:p>
      <text:list text:style-name="LFO24" text:continue-numbering="true">
        <text:list-item>
          <text:p text:style-name="P15">Go Lang Core/Export Services connected to Consul, config files in seed (Jim/Fede/Drasko, May 1st)</text:p>
        </text:list-item>
        <text:list-item>
          <text:p text:style-name="P16">Docker Compose file for Go and Java for 0.5.0 (Jim W, Jan 31<text:span text:style-name="T17">st</text:span>)<text:s/><text:span text:style-name="T18">- done</text:span></text:p>
        </text:list-item>
        <text:list-item>
          <text:p text:style-name="P19">Cross compiling for all Go Lang artifacts to include Go Core Data, Metadata, Command, Export client, Export distro, and config seed use (Jeremy, Jan 31<text:span text:style-name="T20">st</text:span>)</text:p>
          <text:list text:continue-numbering="true">
            <text:list-item>
              <text:p text:style-name="P21">Part of what is in the PR for review</text:p>
            </text:list-item>
            <text:list-item>
              <text:p text:style-name="P22">Only for Arm 64 for now per F2F</text:p>
            </text:list-item>
          </text:list>
        </text:list-item>
        <text:list-item>
          <text:p text:style-name="P23">Export services – difference between Java and Go versions write up (Jim W with Cavium/Mainflux, TBD) –<text:s/><text:span text:style-name="T24">done and on release wiki</text:span></text:p>
        </text:list-item>
        <text:list-item>
          <text:p text:style-name="P25">Blog post on performance numbers (Jim W, first week in Feb) –<text:s/><text:span text:style-name="T26">done and to be<text:s/></text:span><text:span text:style-name="T27">released at the end of Feb at Embedded world</text:span></text:p>
        </text:list-item>
        <text:list-item>
          <text:p text:style-name="P28">Blackbox tests for all micro services (Andy F, End of May)</text:p>
        </text:list-item>
        <text:list-item>
          <text:p text:style-name="P29">Arm native environment (Fede, Gorka, Jeremy, End of April)</text:p>
        </text:list-item>
        <text:list-item>
          <text:p text:style-name="P30">Blackbox testing on Arm native environment (Andy F, Jeremy, End of May)</text:p>
        </text:list-item>
        <text:list-item>
          <text:p text:style-name="P31">Wiki page on EdgeX on OS’es – attestation of testing page (TBD, End of May??)</text:p>
        </text:list-item>
        <text:list-item>
          <text:p text:style-name="P32">Performance target tests – the Pi Tests (TBD, End of May??)</text:p>
        </text:list-item>
        <text:list-item>
          <text:p text:style-name="P33">Code Contribution process documented and reviewed (Jim W, first week in Feb for review draft)<text:s/>–<text:s/><text:span text:style-name="T34">to be discussed today</text:span></text:p>
        </text:list-item>
        <text:list-item>
          <text:p text:style-name="P35">Setup “Sithub” (Jeremy, first week in Feb)</text:p>
        </text:list-item>
        <text:list-item>
          <text:p text:style-name="P36">Samsung Code moved to Sithub (MJ, 2<text:span text:style-name="T37">nd</text:span><text:s/>week in Feb)</text:p>
        </text:list-item>
        <text:list-item>
          <text:p text:style-name="P38">Bacnet Code moved to Sithub (Smit, 2<text:span text:style-name="T39">nd</text:span><text:s/>week in Feb??)<text:s/>–<text:s/><text:span text:style-name="T40">done</text:span><text:span text:style-name="T41">???</text:span></text:p>
        </text:list-item>
        <text:list-item>
          <text:p text:style-name="P42">Samsung Code reviewed and processed (TBD, TBD)</text:p>
        </text:list-item>
        <text:list-item>
          <text:p text:style-name="P43">Release schedule updated on Wiki (Jim W, TBD)<text:s/><text:span text:style-name="T44">- done</text:span></text:p>
        </text:list-item>
        <text:list-item>
          <text:p text:style-name="P45">Roadmap updates (including paragraph explanations) on Wiki (Jim W, TBD)<text:s/>–<text:s/><text:span text:style-name="T46">done; continually updating and providing more complete writeups<text:s/></text:span></text:p>
        </text:list-item>
        <text:list-item>
          <text:p text:style-name="P47">Meetup info on Wiki (Brett, DONE)</text:p>
        </text:list-item>
        <text:list-item>
          <text:p text:style-name="P48">Naming, availability, startup/cleanup service architecture draft (Jim W, 3<text:span text:style-name="T49">rd</text:span><text:s/>week in Feb)</text:p>
        </text:list-item>
        <text:list-item>
          <text:p text:style-name="P50">Device Service requirements doc (Tony, mid Feb)</text:p>
        </text:list-item>
        <text:list-item>
          <text:p text:style-name="P51">Go Code reorg (Cavium and Mainflux, TBD)</text:p>
        </text:list-item>
        <text:list-item>
          <text:p text:style-name="P52">Line Ending documentation (Gorka mid Feb)<text:span text:style-name="T53"><text:s/>- done</text:span></text:p>
        </text:list-item>
        <text:list-item>
          <text:p text:style-name="P54">DCO Submission update on wiki (Tony and Drasko, Jan 31<text:span text:style-name="T55">st</text:span>)<text:s/><text:span text:style-name="T56">– done</text:span></text:p>
        </text:list-item>
        <text:list-item>
          <text:p text:style-name="P57">Go Device Service code released (Tony, mid Feb)</text:p>
        </text:list-item>
        <text:list-item>
          <text:p text:style-name="P58">Sync with sys mngt &amp; security WG on design/implementation impacts to micro services (Jim W to work with secty/sys mngmt WG leads, TBD)</text:p>
        </text:list-item>
      </text:list>
      <text:h text:style-name="Heading1" text:outline-level="1">New Business</text:h>
      <text:h text:style-name="Heading3" text:outline-level="3">Contribution process</text:h>
      <text:p text:style-name="Normal">Review the doc at<text:s/><text:a xlink:href="https://wiki.edgexfoundry.org/display/FA/Contributor%27s+Process" office:target-frame-name="_top" xlink:show="replace"><text:span text:style-name="Hyperlink">https://wiki.edgexfoundry.org/display/FA/Contributor%27s+Process</text:span></text:a></text:p>
      <text:p text:style-name="P59">No comments, issues during the meeting. <text:s/>Members are asked to provide Jim any commentary prior to TSC next week or this will be put up for a TSC vote with the considered “Core WG recommend approve” status.</text:p>
      <text:h text:style-name="Heading3" text:outline-level="3">California Release Work Tasks</text:h>
      <text:list text:style-name="LFO26" text:continue-numbering="true">
        <text:list-item>
          <text:p text:style-name="P60">Security &amp; System Management – per WG task list<text:s/>(Jun – collective)</text:p>
        </text:list-item>
      </text:list>
      <text:list text:style-name="LFO25" text:continue-numbering="true">
        <text:list-item>
          <text:p text:style-name="P61">Integration of System Management APIs into micro services<text:s/>(Jun – Dell)</text:p>
        </text:list-item>
        <text:list-item>
          <text:p text:style-name="P62">Core, Supporting, Application services in Go<text:s/>(Dell, Cavium, Mainflux, others?)</text:p>
        </text:list-item>
        <text:list-item>
          <text:p text:style-name="P63">DS SDK in Go<text:s/>(Tony)</text:p>
        </text:list-item>
        <text:list-item>
          <text:p text:style-name="P64">DS SDK in C<text:s/>(IoTech<text:s/>–<text:s/><text:span text:style-name="T65">by April time; possibly use that to work on some DS if there is some desire/help</text:span>)</text:p>
          <text:list text:continue-numbering="true">
            <text:list-item>
              <text:p text:style-name="P66">Working on agreement of<text:s/>requirements</text:p>
            </text:list-item>
          </text:list>
        </text:list-item>
        <text:list-item>
          <text:p text:style-name="P67">? number of DS in G and/or C<text:s/>(???)</text:p>
        </text:list-item>
        <text:list-item>
          <text:p text:style-name="P68">Blackbox tests for all services<text:s/>(and SDK??) <text:s/>(IoTech)</text:p>
          <text:list text:continue-numbering="true">
            <text:list-item>
              <text:p text:style-name="P69">Opportunity for other companies to make contributions – good area for new groups to participate.</text:p>
            </text:list-item>
            <text:list-item>
              <text:p text:style-name="P70"><text:span text:style-name="T71">Jim Action</text:span><text:span text:style-name="T72"><text:s/>– poke participating</text:span><text:span text:style-name="T73">/community</text:span><text:span text:style-name="T74"><text:s/>companies</text:span><text:span text:style-name="T75"><text:s/>for help</text:span></text:p>
            </text:list-item>
          </text:list>
        </text:list-item>
        <text:list-item>
          <text:p text:style-name="P76">Performance tests (and meeting performance targets)<text:s/>(IoTech)</text:p>
        </text:list-item>
        <text:list-item>
          <text:p text:style-name="P77">Everything runs and is tested on ARM<text:s/>(Jeremy/IoTech)</text:p>
        </text:list-item>
        <text:list-item>
          <text:p text:style-name="P78">Environment – what target environment to do the tests (lab equipment, tools, software, cloud product availability).</text:p>
        </text:list-item>
        <text:list-item>
          <text:p text:style-name="P79">Documentation to Github – (Iotech)</text:p>
          <text:list text:continue-numbering="true">
            <text:list-item>
              <text:p text:style-name="P80"><text:span text:style-name="T81">Ready for review on next week or two<text:s/></text:span><text:span text:style-name="T82">(</text:span><text:span text:style-name="T83">Action</text:span><text:span text:style-name="T84">: <text:s/></text:span><text:span text:style-name="T85">Andy</text:span><text:span text:style-name="T86">/</text:span><text:span text:style-name="T87">Jim<text:s/></text:span><text:span text:style-name="T88">coordinate on meeting for review – probably next week</text:span><text:span text:style-name="T89">)</text:span></text:p>
            </text:list-item>
          </text:list>
        </text:list-item>
      </text:list>
      <text:p text:style-name="P90">Need to put these up on Github issues – try to set a task timeline so we can track progress</text:p>
      <text:soft-page-break/>
      <text:h text:style-name="Heading3" text:outline-level="3">Other open items?</text:h>
      <text:p text:style-name="P91">Vertical WG Requirements</text:p>
      <text:list text:style-name="LFO27" text:continue-numbering="true">
        <text:list-item>
          <text:p text:style-name="P92">Keith – vertical solutions group – need focused requirements gathering which they are doing.<text:s text:c="2"/>We should as a group review that list and figure out what we take/determine priority/etc.</text:p>
        </text:list-item>
        <text:list-item>
          <text:p text:style-name="P93"><text:span text:style-name="T94">Core or TSC issue? <text:s/></text:span><text:span text:style-name="T95">Action</text:span><text:span text:style-name="T96">: <text:s/>have<text:s/></text:span><text:span text:style-name="T97">Core WG triage</text:span><text:span text:style-name="T98">/review</text:span><text:span text:style-name="T99"><text:s/></text:span><text:span text:style-name="T100">the list (what seems appropriate, fit, doable by various release),<text:s/></text:span><text:span text:style-name="T101">then let TSC determine</text:span><text:span text:style-name="T102"><text:s/>statu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F5496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hite</meta:initial-creator>
    <dc:creator>Jim White</dc:creator>
    <meta:creation-date>2018-02-08T17:14:00Z</meta:creation-date>
    <dc:date>2018-02-08T17:14:00Z</dc:date>
    <meta:template xlink:href="Normal.dotm" xlink:type="simple"/>
    <meta:editing-cycles>2</meta:editing-cycles>
    <meta:editing-duration>PT60S</meta:editing-duration>
    <meta:document-statistic meta:page-count="3" meta:paragraph-count="9" meta:word-count="742" meta:character-count="4966" meta:row-count="35" meta:non-whitespace-character-count="4233"/>
  </office:meta>
</office:document-meta>
</file>