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P22" style:parent-style-name="Normal" style:family="paragraph">
      <style:text-properties fo:font-size="9pt" style:font-size-asian="9pt"/>
    </style:style>
    <style:style style:name="P2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4" style:parent-style-name="ListParagraph" style:family="paragraph">
      <style:text-properties fo:font-size="9pt" style:font-size-asian="9pt"/>
    </style:style>
    <style:style style:name="P25" style:parent-style-name="ListParagraph" style:family="paragraph">
      <style:text-properties fo:font-size="9pt" style:font-size-asian="9pt"/>
    </style:style>
    <style:style style:name="P26" style:parent-style-name="ListParagraph" style:family="paragraph">
      <style:text-properties fo:font-size="9pt" style:font-size-asian="9pt"/>
    </style:style>
    <style:style style:name="P27" style:parent-style-name="ListParagraph" style:family="paragraph">
      <style:text-properties fo:font-size="9pt" style:font-size-asian="9pt"/>
    </style:style>
    <style:style style:name="P28" style:parent-style-name="ListParagraph" style:family="paragraph">
      <style:text-properties fo:font-size="9pt" style:font-size-asian="9pt"/>
    </style:style>
    <style:style style:name="P29" style:parent-style-name="ListParagraph" style:family="paragraph">
      <style:text-properties fo:font-size="9pt" style:font-size-asian="9pt"/>
    </style:style>
    <style:style style:name="P30" style:parent-style-name="ListParagraph" style:family="paragraph">
      <style:text-properties fo:font-size="9pt" style:font-size-asian="9pt"/>
    </style:style>
    <style:style style:name="P31" style:parent-style-name="ListParagraph" style:family="paragraph">
      <style:text-properties fo:font-size="9pt" style:font-size-asian="9pt"/>
    </style:style>
    <style:style style:name="P32" style:parent-style-name="ListParagraph" style:family="paragraph">
      <style:text-properties fo:font-size="9pt" style:font-size-asian="9pt"/>
    </style:style>
    <style:style style:name="P33" style:parent-style-name="ListParagraph" style:family="paragraph">
      <style:text-properties fo:font-size="9pt" style:font-size-asian="9pt"/>
    </style:style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ListParagraph" style:family="paragraph"/>
    <style:style style:name="P56" style:parent-style-name="ListParagraph" style:family="paragraph"/>
    <style:style style:name="T57" style:parent-style-name="DefaultParagraphFont" style:family="text">
      <style:text-properties style:text-position="super 63.6%"/>
    </style:style>
    <style:style style:name="P58" style:parent-style-name="ListParagraph" style:family="paragraph"/>
    <style:style style:name="P59" style:parent-style-name="ListParagraph" style:family="paragraph"/>
    <style:style style:name="P60" style:parent-style-name="ListParagraph" style:family="paragraph"/>
    <style:style style:name="P61" style:parent-style-name="ListParagraph" style:family="paragraph"/>
    <style:style style:name="P62" style:parent-style-name="ListParagraph" style:family="paragraph"/>
    <style:style style:name="P63" style:parent-style-name="ListParagraph" style:family="paragraph"/>
    <style:style style:name="P64" style:parent-style-name="ListParagraph" style:family="paragraph"/>
    <style:style style:name="P65" style:parent-style-name="ListParagraph" style:family="paragraph"/>
    <style:style style:name="P66" style:parent-style-name="ListParagraph" style:family="paragraph"/>
    <style:style style:name="P67" style:parent-style-name="ListParagraph" style:family="paragraph"/>
    <style:style style:name="P68" style:parent-style-name="ListParagraph" style:family="paragraph"/>
    <style:style style:name="P69" style:parent-style-name="ListParagraph" style:family="paragraph"/>
    <style:style style:name="P70" style:parent-style-name="ListParagraph" style:family="paragraph"/>
  </office:automatic-styles>
  <office:body>
    <office:text text:use-soft-page-breaks="true">
      <text:h text:style-name="P1" text:outline-level="1">Core Working Group Agenda<text:s/>3/29/2018<text:s/>meeting</text:h>
      <text:p text:style-name="Normal">Attended by:<text:s text:c="2"/><text:span text:style-name="T2"><text:s/></text:span><text:span text:style-name="T3">T</text:span><text:span text:style-name="T4">her</text:span><text:span text:style-name="T5">e</text:span><text:span text:style-name="T6"><text:s/>may have been in attendance later in the meeting a</text:span><text:span text:style-name="T7">fter the list of attendees were</text:span><text:span text:style-name="T8"><text:s/>assembled</text:span><text:span text:style-name="T9">.</text:span></text:p>
      <text:p text:style-name="Normal">Discussion and action items as a result of meeting in<text:s/><text:span text:style-name="T10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11">Automation of black box tests<text:s/>is priority 1<text:s/></text:p>
          <text:list text:continue-numbering="true">
            <text:list-item>
              <text:p text:style-name="P12">There will be an<text:s/>email list that everyone can subscribe too – email coming soon from Jeremy<text:s/>to allow registration.</text:p>
            </text:list-item>
          </text:list>
        </text:list-item>
        <text:list-item>
          <text:p text:style-name="P13">Go<text:s/>&amp;<text:s/>Arm<text:s/>CI</text:p>
          <text:list text:continue-numbering="true">
            <text:list-item>
              <text:p text:style-name="P14">Per Go meeting, Arm build in place, but allowing it to be tested for a few weeks before we turn on the CI check<text:s/>(thanks Jeremy/Fede)</text:p>
            </text:list-item>
          </text:list>
        </text:list-item>
        <text:list-item>
          <text:p text:style-name="P15">Commit messages and merge master topic</text:p>
          <text:list text:continue-numbering="true">
            <text:list-item>
              <text:p text:style-name="P16">Jim on Action<text:s/>for “Top 3 what to do” to simplify for maintainers and committers based on feedback from many (thanks Drasko, Tony, Andy, et al)</text:p>
            </text:list-item>
          </text:list>
        </text:list-item>
        <text:list-item>
          <text:p text:style-name="P17">Build 0.6.0 of EdgeX at time<text:s/>TBD;<text:s/>early April</text:p>
        </text:list-item>
        <text:list-item>
          <text:p text:style-name="P18">Backlog</text:p>
          <text:list text:continue-numbering="true">
            <text:list-item>
              <text:p text:style-name="P19">We need Java artifacts for Arm (Docker)</text:p>
              <text:list text:continue-numbering="true">
                <text:list-item>
                  <text:p text:style-name="P20">Action: <text:s/>Jeremy research to-do (theses containers would concern themselves with Mongo for ARM and what JRE<text:s/>is in the container)</text:p>
                </text:list-item>
              </text:list>
            </text:list-item>
            <text:list-item>
              <text:p text:style-name="P21">We need Arm 32 artifacts</text:p>
            </text:list-item>
          </text:list>
        </text:list-item>
      </text:list>
      <text:h text:style-name="Heading3" text:outline-level="3">Current Work Task Updates</text:h>
      <text:p text:style-name="P22">Remaining work items now in Github<text:s/>Projects/issues and listed below. <text:s/>No meeting time to discuss unless there are significant updates</text:p>
      <text:p text:style-name="P23">California Release Work Tasks</text:p>
      <text:list text:style-name="LFO26" text:continue-numbering="true">
        <text:list-item>
          <text:p text:style-name="P24">Security &amp; System Management – per WG task list (Jun – collective)</text:p>
        </text:list-item>
      </text:list>
      <text:list text:style-name="LFO25" text:continue-numbering="true">
        <text:list-item>
          <text:p text:style-name="P25">Integration of System Management APIs into micro services (Jun – Dell)</text:p>
        </text:list-item>
        <text:list-item>
          <text:p text:style-name="P26">Core, Supporting, Application services in Go (Dell, Cavium, Mainflux, others?)</text:p>
        </text:list-item>
        <text:list-item>
          <text:p text:style-name="P27">DS SDK in Go (April,<text:s/>Tony)<text:s/></text:p>
        </text:list-item>
        <text:list-item>
          <text:p text:style-name="P28">DS SDK in C (April, IoTech)</text:p>
        </text:list-item>
        <text:list-item>
          <text:p text:style-name="P29">? number of DS in G and/or C (???)</text:p>
        </text:list-item>
        <text:list-item>
          <text:p text:style-name="P30">Blackbox tests for all services (and SDK??) <text:s/>(End of May, IoTech)</text:p>
        </text:list-item>
        <text:list-item>
          <text:p text:style-name="P31">Performance tests (and meeting performance targets) (IoTech)</text:p>
        </text:list-item>
        <text:list-item>
          <text:p text:style-name="P32">Everything runs and is tested on ARM (Jeremy/IoTech)</text:p>
        </text:list-item>
        <text:list-item>
          <text:p text:style-name="P33">Environment – what target environment to do the tests (lab equipment, tools, software, cloud product availability).</text:p>
        </text:list-item>
      </text:list>
      <text:h text:style-name="Heading2" text:outline-level="2">Documentation</text:h>
      <text:list text:style-name="LFO31" text:continue-numbering="true">
        <text:list-item>
          <text:p text:style-name="P34">Game plan<text:s/>was:</text:p>
          <text:list text:continue-numbering="true">
            <text:list-item>
              <text:p text:style-name="P35">IoTech to clean up til<text:s/>April<text:s/>1</text:p>
            </text:list-item>
            <text:list-item>
              <text:p text:style-name="P36">Review of IoTech repo target<text:s/>Apr<text:s/>1 – 30</text:p>
            </text:list-item>
            <text:list-item>
              <text:p text:style-name="P37">Work with Brett to track applicable changes in Wiki during the review period</text:p>
            </text:list-item>
            <text:list-item>
              <text:p text:style-name="P38">Hold a pre-day meeting just before the cut over</text:p>
            </text:list-item>
            <text:list-item>
              <text:p text:style-name="P39">Target early<text:s/>May<text:s/>cut over</text:p>
            </text:list-item>
          </text:list>
        </text:list-item>
      </text:list>
      <text:soft-page-break/>
      <text:h text:style-name="Heading2" text:outline-level="2">DS Requirements Discussion</text:h>
      <text:list text:style-name="LFO31" text:continue-numbering="true">
        <text:list-item>
          <text:p text:style-name="P40">open issues in DS requirements</text:p>
          <text:list text:continue-numbering="true">
            <text:list-item>
              <text:p text:style-name="P41"><text:span text:style-name="T42">Query All command results, no device names or ids returned? -<text:s/></text:span><text:span text:style-name="T43">Jim to research with Tyler<text:s/></text:span><text:span text:style-name="T44">and get back info based on original concept/design</text:span></text:p>
            </text:list-item>
            <text:list-item>
              <text:p text:style-name="P45">A DS must provide both forms (all &amp; deviceId) of GET handlers</text:p>
            </text:list-item>
            <text:list-item>
              <text:p text:style-name="P46">logging/scheduling - *inprogress*</text:p>
            </text:list-item>
            <text:list-item>
              <text:p text:style-name="P47">data transform - *inprogress* - remove some from requirements</text:p>
            </text:list-item>
            <text:list-item>
              <text:p text:style-name="P48">actuation commands RAML accuracy - *tbd* may be resolved</text:p>
            </text:list-item>
            <text:list-item>
              <text:p text:style-name="P49">metadata updates (/callback) RAML incomplete - *tbd*</text:p>
            </text:list-item>
            <text:list-item>
              <text:p text:style-name="P50">finalize appendix A 'settings' – need to work on across the board (Trevor working)</text:p>
            </text:list-item>
            <text:list-item>
              <text:p text:style-name="P51">Big item to tackle: <text:s/>settings – Covered in new business today</text:p>
            </text:list-item>
            <text:list-item>
              <text:p text:style-name="P52">Trevor to present next week; additional ideas on testing and other refactors for core that would be applied out to other services</text:p>
            </text:list-item>
          </text:list>
        </text:list-item>
        <text:list-item>
          <text:p text:style-name="P53">Alberto ?’s (Transformation, etc.) – which ones do we need to wrestle with now; which are future roadmap items</text:p>
        </text:list-item>
      </text:list>
      <text:h text:style-name="Heading2" text:outline-level="2">Go Makefile cleanup</text:h>
      <text:list text:style-name="LFO31" text:continue-numbering="true">
        <text:list-item>
          <text:p text:style-name="P54">Fede to put fix in place for make build issue</text:p>
        </text:list-item>
      </text:list>
      <text:h text:style-name="Heading2" text:outline-level="2"/>
      <text:h text:style-name="Heading2" text:outline-level="2">Architectural Issues</text:h>
      <text:list text:style-name="LFO34" text:continue-numbering="true">
        <text:list-item>
          <text:p text:style-name="P55">License file issue - how do we get appropriate license files to project artifacts (Docker containers and such)?</text:p>
          <text:list text:continue-numbering="true">
            <text:list-item>
              <text:p text:style-name="P56">In Jeremy’s court<text:s/>– review next week 3/29 (3<text:span text:style-name="T57">rd</text:span><text:s/>party attribution in mono repo remaining issue)</text:p>
            </text:list-item>
          </text:list>
        </text:list-item>
      </text:list>
      <text:h text:style-name="Heading2" text:outline-level="2">Testing</text:h>
      <text:list text:style-name="LFO34" text:continue-numbering="true">
        <text:list-item>
          <text:p text:style-name="P58">Additional blackbox tests for other services - Andy</text:p>
        </text:list-item>
        <text:list-item>
          <text:p text:style-name="P59">Security testing – per 3/22 meeting; need couple more weeks to discuss</text:p>
        </text:list-item>
        <text:list-item>
          <text:p text:style-name="P60">Performance testing – what do we need to start to consider</text:p>
        </text:list-item>
        <text:list-item>
          <text:p text:style-name="P61">Other testing??</text:p>
        </text:list-item>
      </text:list>
      <text:h text:style-name="Heading1" text:outline-level="1">New Business</text:h>
      <text:h text:style-name="Heading2" text:outline-level="2">Consul Integration &amp; Configuration settings<text:s/></text:h>
      <text:list text:style-name="LFO44" text:continue-numbering="true">
        <text:list-item>
          <text:p text:style-name="P62">Standardizing and clean up for Go services</text:p>
        </text:list-item>
        <text:list-item>
          <text:p text:style-name="P63">Trevor to present</text:p>
        </text:list-item>
        <text:list-item>
          <text:p text:style-name="P64">Application of these mechanisms to remaining Go <text:s/>services (who and what)</text:p>
        </text:list-item>
        <text:list-item>
          <text:p text:style-name="P65">Impact to Java side services?<text:s text:c="2"/>What do we need to do?</text:p>
        </text:list-item>
      </text:list>
      <text:h text:style-name="Heading2" text:outline-level="2">Service Naming, Availability and Configuration Bootstrapping</text:h>
      <text:list text:style-name="LFO45" text:continue-numbering="true">
        <text:list-item>
          <text:p text:style-name="P66">How do we name services?</text:p>
        </text:list-item>
        <text:list-item>
          <text:p text:style-name="P67">How is service availability determined (for startup and use)?</text:p>
        </text:list-item>
        <text:list-item>
          <text:p text:style-name="P68">How is configuration (to include service name) to services provided (consistently) and how do we handle the profiles?</text:p>
        </text:list-item>
        <text:list-item>
          <text:p text:style-name="P69">How do we prepare (in small ways) for multi-instance services?</text:p>
        </text:list-item>
        <text:list-item>
          <text:p text:style-name="P70">Jim has design doc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SimHei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SimHei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SimHei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SimHei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SimHei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SimHei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SimHei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SimHei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Footer"><text:bookmark-start text:name="DocumentMarkings1FooterPrimary"/></text:p>
        <text:p text:style-name="Footer"><text:bookmark-end text:name="DocumentMarkings1FooterPrimary"/></text:p>
      </style:footer>
      <style:footer-left>
        <text:p text:style-name="Footer"><text:bookmark-start text:name="DocumentMarkings1FooterEvenPages"/></text:p>
        <text:p text:style-name="Footer"><text:bookmark-end text:name="DocumentMarkings1FooterEvenPages"/></text:p>
        <text:p text:style-name="Footer"/>
      </style:footer-left>
    </style:master-page>
    <style:master-page style:next-style-name="MP0" style:name="MPF0" style:page-layout-name="PL0">
      <style:header>
        <text:p text:style-name="Header"/>
        <text:p text:style-name="Header"/>
      </style:header>
      <style:footer>
        <text:p text:style-name="Footer"><text:bookmark-start text:name="DocumentMarkings1FooterFirstPage"/></text:p>
        <text:p text:style-name="Footer"><text:bookmark-end text:name="DocumentMarkings1FooterFirstPag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No Restrictions</meta:keyword>
    <meta:initial-creator>Jim White</meta:initial-creator>
    <dc:creator>White2, James</dc:creator>
    <meta:creation-date>2018-03-28T20:40:00Z</meta:creation-date>
    <dc:date>2018-03-28T20:40:00Z</dc:date>
    <meta:print-date>2018-03-07T15:39:00Z</meta:print-date>
    <meta:template xlink:href="Normal" xlink:type="simple"/>
    <meta:editing-cycles>2</meta:editing-cycles>
    <meta:editing-duration>PT120S</meta:editing-duration>
    <meta:user-defined meta:name="TitusGUID">917ef0a2-908a-4f8d-a1de-2c7ee98013a5</meta:user-defined>
    <meta:user-defined meta:name="Document Creator"/>
    <meta:user-defined meta:name="Document Editor"/>
    <meta:user-defined meta:name="Classification">No Restrictions</meta:user-defined>
    <meta:user-defined meta:name="Sublabels"/>
    <meta:document-statistic meta:page-count="2" meta:paragraph-count="70" meta:word-count="664" meta:character-count="4015" meta:row-count="84" meta:non-whitespace-character-count="3365"/>
  </office:meta>
</office:document-meta>
</file>