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9 6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2" style:parent-style-name="DefaultParagraphFont" style:family="text">
      <style:text-properties fo:color="#FF0000"/>
    </style:style>
    <style:style style:name="T3" style:parent-style-name="DefaultParagraphFont" style:family="text">
      <style:text-properties fo:color="#FF0000"/>
    </style:style>
    <style:style style:name="T4" style:parent-style-name="DefaultParagraphFont" style:family="text">
      <style:text-properties fo:color="#FF0000"/>
    </style:style>
    <style:style style:name="T5" style:parent-style-name="DefaultParagraphFont" style:family="text">
      <style:text-properties fo:color="#FF0000"/>
    </style:style>
    <style:style style:name="T6" style:parent-style-name="DefaultParagraphFont" style:family="text">
      <style:text-properties fo:color="#FF0000"/>
    </style:style>
    <style:style style:name="T7" style:parent-style-name="DefaultParagraphFont" style:family="text">
      <style:text-properties fo:color="#FF0000"/>
    </style:style>
    <style:style style:name="T8" style:parent-style-name="DefaultParagraphFont" style:family="text">
      <style:text-properties fo:color="#FF0000"/>
    </style:style>
    <style:style style:name="T9" style:parent-style-name="DefaultParagraphFont" style:family="text">
      <style:text-properties fo:color="#FF0000"/>
    </style:style>
    <style:style style:name="T10" style:parent-style-name="DefaultParagraphFont" style:family="text">
      <style:text-properties fo:color="#FF0000"/>
    </style:style>
    <style:style style:name="T11" style:parent-style-name="DefaultParagraphFont" style:family="text">
      <style:text-properties fo:font-weight="bold" style:font-weight-asian="bold" fo:color="#7030A0"/>
    </style:style>
    <style:style style:name="T12" style:parent-style-name="Hyperlink" style:family="text">
      <style:text-properties fo:font-weight="bold" style:font-weight-asian="bold" fo:color="#7030A0"/>
    </style:style>
    <style:style style:name="P13" style:parent-style-name="Normal" style:family="paragraph">
      <style:text-properties fo:font-weight="bold" style:font-weight-asian="bold" fo:color="#7030A0"/>
    </style:style>
    <style:style style:name="P14" style:parent-style-name="ListParagraph" style:family="paragraph"/>
    <style:style style:name="P15" style:parent-style-name="ListParagraph" style:family="paragraph"/>
    <style:style style:name="P16" style:parent-style-name="ListParagraph" style:family="paragraph"/>
    <style:style style:name="T17" style:parent-style-name="DefaultParagraphFont" style:family="text">
      <style:text-properties fo:color="#FF0000"/>
    </style:style>
    <style:style style:name="T18" style:parent-style-name="DefaultParagraphFont" style:family="text">
      <style:text-properties fo:color="#FF0000" style:text-position="super 63.6%"/>
    </style:style>
    <style:style style:name="T19" style:parent-style-name="DefaultParagraphFont" style:family="text">
      <style:text-properties fo:color="#FF0000"/>
    </style:style>
    <style:style style:name="P20" style:parent-style-name="ListParagraph" style:family="paragraph"/>
    <style:style style:name="P21" style:parent-style-name="ListParagraph" style:family="paragraph"/>
    <style:style style:name="P22" style:parent-style-name="ListParagraph" style:family="paragraph"/>
    <style:style style:name="P23" style:parent-style-name="ListParagraph" style:family="paragraph"/>
    <style:style style:name="P24" style:parent-style-name="ListParagraph" style:family="paragraph"/>
    <style:style style:name="P25" style:parent-style-name="ListParagraph" style:family="paragraph"/>
    <style:style style:name="P26" style:parent-style-name="ListParagraph" style:family="paragraph"/>
    <style:style style:name="T27" style:parent-style-name="DefaultParagraphFont" style:family="text">
      <style:text-properties fo:color="#FF0000"/>
    </style:style>
    <style:style style:name="P28" style:parent-style-name="ListParagraph" style:family="paragraph"/>
    <style:style style:name="P29" style:parent-style-name="ListParagraph" style:family="paragraph"/>
    <style:style style:name="P30" style:parent-style-name="ListParagraph" style:family="paragraph"/>
    <style:style style:name="P31" style:parent-style-name="ListParagraph" style:family="paragraph"/>
    <style:style style:name="P32" style:parent-style-name="ListParagraph" style:family="paragraph"/>
    <style:style style:name="P33" style:parent-style-name="ListParagraph" style:family="paragraph"/>
    <style:style style:name="P34" style:parent-style-name="ListParagraph" style:family="paragraph"/>
    <style:style style:name="P35" style:parent-style-name="ListParagraph" style:family="paragraph"/>
    <style:style style:name="P36" style:parent-style-name="ListParagraph" style:family="paragraph"/>
    <style:style style:name="T37" style:parent-style-name="DefaultParagraphFont" style:family="text">
      <style:text-properties style:text-position="super 63.6%"/>
    </style:style>
    <style:style style:name="P38" style:parent-style-name="ListParagraph" style:family="paragraph"/>
    <style:style style:name="P39" style:parent-style-name="ListParagraph" style:family="paragraph"/>
    <style:style style:name="P40" style:parent-style-name="ListParagraph" style:family="paragraph"/>
    <style:style style:name="P41" style:parent-style-name="ListParagraph" style:family="paragraph"/>
    <style:style style:name="P42" style:parent-style-name="ListParagraph" style:family="paragraph"/>
    <style:style style:name="P43" style:parent-style-name="ListParagraph" style:family="paragraph"/>
    <style:style style:name="P44" style:parent-style-name="ListParagraph" style:family="paragraph"/>
    <style:style style:name="P45" style:parent-style-name="ListParagraph" style:family="paragraph"/>
    <style:style style:name="P46" style:parent-style-name="ListParagraph" style:family="paragraph"/>
    <style:style style:name="P47" style:parent-style-name="ListParagraph" style:family="paragraph"/>
    <style:style style:name="P48" style:parent-style-name="ListParagraph" style:family="paragraph"/>
    <style:style style:name="P49" style:parent-style-name="ListParagraph" style:family="paragraph"/>
    <style:style style:name="P50" style:parent-style-name="ListParagraph" style:family="paragraph"/>
    <style:style style:name="P51" style:parent-style-name="ListParagraph" style:family="paragraph"/>
    <style:style style:name="P52" style:parent-style-name="Normal" style:family="paragraph">
      <style:paragraph-properties fo:margin-left="0.5in">
        <style:tab-stops/>
      </style:paragraph-properties>
    </style:style>
    <style:style style:name="P53" style:parent-style-name="Normal" style:family="paragraph">
      <style:paragraph-properties fo:margin-left="0.5in">
        <style:tab-stops/>
      </style:paragraph-properties>
    </style:style>
    <style:style style:name="P54" style:parent-style-name="ListParagraph" style:family="paragraph"/>
    <style:style style:name="P55" style:parent-style-name="ListParagraph" style:family="paragraph"/>
  </office:automatic-styles>
  <office:body>
    <office:text text:use-soft-page-breaks="true">
      <text:h text:style-name="P1" text:outline-level="1">Core Working Group Agenda<text:s/>4/5/2018<text:s/>meeting</text:h>
      <text:p text:style-name="Normal">Attended by:<text:s text:c="2"/><text:span text:style-name="T2"><text:s/></text:span><text:span text:style-name="T3">T</text:span><text:span text:style-name="T4">her</text:span><text:span text:style-name="T5">e</text:span><text:span text:style-name="T6"><text:s/>may have been in attendance later in the meeting a</text:span><text:span text:style-name="T7">fter the list of attendees were</text:span><text:span text:style-name="T8"><text:s/>assembled</text:span><text:span text:style-name="T9">.</text:span></text:p>
      <text:p text:style-name="Normal">Discussion and action items as a result of meeting in<text:s/><text:span text:style-name="T10">RED</text:span>.</text:p>
      <text:p text:style-name="Normal"><text:span text:style-name="T11">EdgeX Awards: <text:s/>nominate someone today! <text:s text:c="2"/></text:span><text:a xlink:href="https://goo.gl/forms/Pk4GcJ7amSPgtyVJ2" office:target-frame-name="_blank" xlink:show="new"><text:span text:style-name="T12">https://goo.gl/forms/Pk4GcJ7amSPgtyVJ2</text:span></text:a></text:p>
      <text:p text:style-name="P13">Or @<text:s/>https://wiki.edgexfoundry.org/display/FA/EdgeX+Awards</text:p>
      <text:h text:style-name="Heading1" text:outline-level="1">Old Business</text:h>
      <text:h text:style-name="Heading3" text:outline-level="3">DevOps issues/updates</text:h>
      <text:list text:style-name="LFO1" text:continue-numbering="true">
        <text:list-item>
          <text:p text:style-name="P14">Automation of black box tests<text:s/>is priority 1<text:s/></text:p>
        </text:list-item>
        <text:list-item>
          <text:p text:style-name="P15">Go<text:s/>&amp;<text:s/>Arm<text:s/>CI<text:s/>(64/32 bit)</text:p>
        </text:list-item>
        <text:list-item>
          <text:p text:style-name="P16">Build 0.6.0 of EdgeX: <text:s/><text:span text:style-name="T17">suggest April 20</text:span><text:span text:style-name="T18">th</text:span><text:span text:style-name="T19"><text:s/>for HM event?</text:span></text:p>
        </text:list-item>
      </text:list>
      <text:h text:style-name="Heading3" text:outline-level="3">Current Work Task Updates</text:h>
      <text:list text:style-name="LFO4" text:continue-numbering="true">
        <text:list-item>
          <text:p text:style-name="P20">Any significant updates?</text:p>
        </text:list-item>
        <text:list-item>
          <text:p text:style-name="P21">Work<text:s/>items<text:s/>are<text:s/>in Github<text:s/>Projects/issues.</text:p>
        </text:list-item>
        <text:list-item>
          <text:p text:style-name="P22">Drasko created Projects/tags/Kanban for California (and Delhi). <text:s/>See</text:p>
          <text:list text:continue-numbering="true">
            <text:list-item>
              <text:p text:style-name="P23"><text:a xlink:href="https://github.com/edgexfoundry/edgex-go/projects" office:target-frame-name="_top" xlink:show="replace"><text:span text:style-name="Hyperlink">https://github.com/edgexfoundry/edgex-go/projects</text:span></text:a><text:s/></text:p>
            </text:list-item>
            <text:list-item>
              <text:p text:style-name="P24"><text:a xlink:href="https://github.com/edgexfoundry/edgex-go/projects/2?add_cards_query=i" office:target-frame-name="_top" xlink:show="replace"><text:span text:style-name="Hyperlink">https://github.com/edgexfoundry/edgex-go/projects/2?add_cards_query=i</text:span></text:a></text:p>
            </text:list-item>
          </text:list>
        </text:list-item>
      </text:list>
      <text:h text:style-name="Heading3" text:outline-level="3">Documentation</text:h>
      <text:list text:style-name="LFO2" text:continue-numbering="true">
        <text:list-item>
          <text:p text:style-name="P25">Game plan<text:s/>was:</text:p>
          <text:list text:continue-numbering="true">
            <text:list-item>
              <text:p text:style-name="P26">Github documentation eval available: <text:s/><text:span text:style-name="T27">?? Andy</text:span></text:p>
            </text:list-item>
            <text:list-item>
              <text:p text:style-name="P28">Target early<text:s/>May<text:s/>cut over</text:p>
            </text:list-item>
          </text:list>
        </text:list-item>
      </text:list>
      <text:h text:style-name="Heading3" text:outline-level="3">DS Requirements Discussion</text:h>
      <text:list text:style-name="LFO5" text:continue-numbering="true">
        <text:list-item>
          <text:p text:style-name="P29">Open issues in DS requirements</text:p>
        </text:list-item>
      </text:list>
      <text:list text:style-name="LFO2" text:continue-numbering="true">
        <text:list-item>
          <text:list>
            <text:list-item>
              <text:p text:style-name="P30">Query All command results</text:p>
            </text:list-item>
            <text:list-item>
              <text:p text:style-name="P31">logging/scheduling - *inprogress*</text:p>
            </text:list-item>
            <text:list-item>
              <text:p text:style-name="P32">actuation commands RAML accuracy - *tbd* may be resolved</text:p>
            </text:list-item>
            <text:list-item>
              <text:p text:style-name="P33">metadata updates (/callback) RAML incomplete - *tbd*</text:p>
            </text:list-item>
            <text:list-item>
              <text:p text:style-name="P34">finalize appendix A on settings – does current settings/config work take care of this?</text:p>
            </text:list-item>
          </text:list>
        </text:list-item>
      </text:list>
      <text:h text:style-name="Heading3" text:outline-level="3">License file issue</text:h>
      <text:list text:style-name="LFO6" text:continue-numbering="true">
        <text:list-item>
          <text:p text:style-name="P35">How do we get appropriate license files to project artifacts (Docker containers and such)?</text:p>
        </text:list-item>
      </text:list>
      <text:list text:style-name="LFO3" text:continue-numbering="true">
        <text:list-item>
          <text:list>
            <text:list-item>
              <text:p text:style-name="P36">In Jeremy’s court<text:s/>– review next week 3/29 (3<text:span text:style-name="T37">rd</text:span><text:s/>party attribution in mono repo remaining issue)</text:p>
            </text:list-item>
          </text:list>
        </text:list-item>
      </text:list>
      <text:h text:style-name="Heading3" text:outline-level="3">Testing</text:h>
      <text:list text:style-name="LFO3" text:continue-numbering="true">
        <text:list-item>
          <text:p text:style-name="P38">Andy leading sub-project under Security WG for security testing</text:p>
        </text:list-item>
        <text:list-item>
          <text:p text:style-name="P39">Additional blackbox tests<text:s/>– call for participation</text:p>
        </text:list-item>
        <text:list-item>
          <text:p text:style-name="P40">Performance testing –<text:s/>pushed to Delhi, but<text:s/>what do we need to start to consider<text:s/>(Andy was going to start considering)</text:p>
        </text:list-item>
      </text:list>
      <text:h text:style-name="Heading3" text:outline-level="3">Service Naming, Availability and Configuration Bootstrapping</text:h>
      <text:list text:style-name="LFO3" text:continue-numbering="true">
        <text:list-item>
          <text:p text:style-name="P41">Quasi requirements/design doc available at: <text:s/><text:a xlink:href="https://wiki.edgexfoundry.org/display/FA/Architecture+Issues+and+Decisions#ArchitectureIssuesandDecisions-ServiceIdentifiers" office:target-frame-name="_top" xlink:show="replace"><text:span text:style-name="Hyperlink">https://wiki.edgexfoundry.org/display/FA/Architecture+Issues+and+Decisions#ArchitectureIssuesandDecisions-ServiceIdentifiers</text:span></text:a>.<text:s/></text:p>
        </text:list-item>
        <text:list-item>
          <text:p text:style-name="P42">It addresses:<text:s/></text:p>
          <text:list text:continue-numbering="true">
            <text:list-item>
              <text:p text:style-name="P43">How do we name services?</text:p>
            </text:list-item>
            <text:list-item>
              <text:p text:style-name="P44">How is service availability determined (for startup and use)?</text:p>
            </text:list-item>
            <text:list-item>
              <text:p text:style-name="P45">How is configuration (to include service name) to services provided (consistently) and how do we handle the profiles?</text:p>
            </text:list-item>
            <text:list-item>
              <text:p text:style-name="P46">How do we prepare (in small ways) for multi-instance services?</text:p>
            </text:list-item>
          </text:list>
        </text:list-item>
        <text:list-item>
          <text:p text:style-name="P47">Trevor and team are implementing (to include config-seed in go changes)</text:p>
        </text:list-item>
        <text:list-item>
          <text:p text:style-name="P48">Will need Application WG to take changes and apply to export services</text:p>
        </text:list-item>
        <text:list-item>
          <text:p text:style-name="P49">Tony to apply to DS requirements and SDK design/implementation</text:p>
        </text:list-item>
      </text:list>
      <text:h text:style-name="Heading1" text:outline-level="1">New Business</text:h>
      <text:p text:style-name="Normal">Contribution Guidance Top 3<text:s/>(or 4)<text:s/>Do’s &amp; Don’ts on PR – a recommendation for the Wiki and top of the contributions.md</text:p>
      <text:list text:style-name="LFO7" text:continue-numbering="true">
        <text:list-item>
          <text:p text:style-name="P50">Commit<text:s/>subject line messages<text:s/>should explain the problem that<text:s/>the<text:s/>commit is solving<text:s/>in 50 characters or less. <text:s/>“Fixing bug”<text:s/>or<text:s/>“adding comments”<text:s/>doesn’t explain the problem the commit is solving!.</text:p>
        </text:list-item>
        <text:list-item>
          <text:p text:style-name="P51">Provide a message body to the commit to provide more detail explanation. <text:s/>When you do, keep lines in the body to 72 characters or less.</text:p>
        </text:list-item>
      </text:list>
      <text:p text:style-name="P52">You can add a commit subject line and multiple message bodies like this:</text:p>
      <text:p text:style-name="P53">git commit –s –m “This is the subject; keep to 50 char” –m “This is the first line of the message body"$'\n'"This is the second line of the message body."$'\n'"Keep all<text:s/>message lines<text:s/>to 72 char.”</text:p>
      <text:list text:style-name="LFO7" text:continue-numbering="true">
        <text:list-item>
          <text:p text:style-name="P54">Commit your changes in logical chunks.<text:s text:c="2"/>Make it easier for the community to review, comment on, and accept your contribution. <text:s/>For example, create a separate commit for a big fix and an enhancement.</text:p>
        </text:list-item>
        <text:list-item>
          <text:p text:style-name="P55">Locally merge (or rebase) the upstream development branch into your topic branch. <text:s/>Do not<text:s/>merge master into your local PR branch<text:s/>(this is<text:s/>the lazy approach to<text:s/>dealing with<text:s/>committed code locally in a branch, and then realizeing<text:s/>that<text:s/>your<text:s/>PR<text:s/>isn’t merge-able because HEAD has<text:s/>changed). <text:s/>See<text:s/><text:a xlink:href="https://git-scm.com/book/en/v2/Git-Branching-Rebasing" office:target-frame-name="_top" xlink:show="replace"><text:span text:style-name="Hyperlink">https://git-scm.com/book/en/v2/Git-Branching-Rebasing</text:span></text:a><text:s/>if you need more help.</text:p>
        </text:list-item>
      </text:list>
      <text:h text:style-name="Heading3" text:outline-level="3">Other items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9 6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SimHei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SimHei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SimHei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style:font-name-asian="SimHei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SimHei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SimHei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SimHei" style:font-name-complex="Times New Roman" fo:color="#1F3763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Heading4Char" style:display-name="Heading 4 Char" style:family="text" style:parent-style-name="DefaultParagraphFont">
      <style:text-properties style:font-name="Arial" style:font-name-asian="SimHei" style:font-name-complex="Times New Roman" fo:font-style="italic" style:font-style-asian="italic" style:font-style-complex="italic" fo:color="#2F5496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Footer"><text:bookmark-start text:name="DocumentMarkings1FooterPrimary"/></text:p>
        <text:p text:style-name="Footer"><text:bookmark-end text:name="DocumentMarkings1FooterPrimary"/></text:p>
      </style:footer>
      <style:footer-left>
        <text:p text:style-name="Footer"><text:bookmark-start text:name="DocumentMarkings1FooterEvenPages"/></text:p>
        <text:p text:style-name="Footer"><text:bookmark-end text:name="DocumentMarkings1FooterEvenPages"/></text:p>
        <text:p text:style-name="Footer"/>
      </style:footer-left>
    </style:master-page>
    <style:master-page style:next-style-name="MP0" style:name="MPF0" style:page-layout-name="PL0">
      <style:header>
        <text:p text:style-name="Header"/>
        <text:p text:style-name="Header"/>
      </style:header>
      <style:footer>
        <text:p text:style-name="Footer"><text:bookmark-start text:name="DocumentMarkings1FooterFirstPage"/></text:p>
        <text:p text:style-name="Footer"><text:bookmark-end text:name="DocumentMarkings1FooterFirstPage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No Restrictions</meta:keyword>
    <meta:initial-creator>Jim White</meta:initial-creator>
    <dc:creator>White2, James</dc:creator>
    <meta:creation-date>2018-04-04T19:26:00Z</meta:creation-date>
    <dc:date>2018-04-04T19:26:00Z</dc:date>
    <meta:print-date>2018-03-07T15:39:00Z</meta:print-date>
    <meta:template xlink:href="Normal" xlink:type="simple"/>
    <meta:editing-cycles>2</meta:editing-cycles>
    <meta:editing-duration>PT0S</meta:editing-duration>
    <meta:user-defined meta:name="TitusGUID">917ef0a2-908a-4f8d-a1de-2c7ee98013a5</meta:user-defined>
    <meta:user-defined meta:name="Document Creator"/>
    <meta:user-defined meta:name="Document Editor"/>
    <meta:user-defined meta:name="Classification">No Restrictions</meta:user-defined>
    <meta:user-defined meta:name="Sublabels"/>
    <meta:document-statistic meta:page-count="2" meta:paragraph-count="8" meta:word-count="615" meta:character-count="4114" meta:row-count="29" meta:non-whitespace-character-count="3507"/>
  </office:meta>
</office:document-meta>
</file>