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4B084"/>
    </style:style>
    <style:style style:name="ce3" style:family="table-cell" style:parent-style-name="Default" style:data-style-name="N0">
      <style:table-cell-properties fo:background-color="#C9C9C9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D0CECE"/>
    </style:style>
    <style:style style:name="ce8" style:family="table-cell" style:parent-style-name="Default" style:data-style-name="N0">
      <style:table-cell-properties fo:background-color="#D0CECE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ig_V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confi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V2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core-comman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core-da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core-metadat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export-clien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ex-export-distr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support-logging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dgex-support-notifications</text:p>
          </table:table-cell>
          <table:table-cell table:style-name="ce1"/>
          <table:table-cell office:value-type="string" table:style-name="ce1">
            <text:p>** Inclusion for Delhi TBD **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edgex-support-rulesengine</text:p>
          </table:table-cell>
          <table:table-cell table:style-name="ce1"/>
          <table:table-cell office:value-type="string" table:style-name="ce1">
            <text:p>** Inclusion for Delhi TBD **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edgex-support-scheduler</text:p>
          </table:table-cell>
          <table:table-cell table:style-name="ce1"/>
          <table:table-cell office:value-type="string" table:style-name="ce1">
            <text:p>** Inclusion for Delhi TBD **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** Note legacy Java device services are not included **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LEGEN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style-name="ce1">
            <text:p>Removed altogether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3"/>
          <table:table-cell office:value-type="string" table:style-name="ce1">
            <text:p>Only needed for local service config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ommand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ppOpen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CheckAddress</text:p>
          </table:table-cell>
          <table:table-cell office:value-type="string" table:style-name="ce1">
            <text:p>** Remove, should be in constants. Used to provide health check. Services own this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1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BType</text:p>
          </table:table-cell>
          <table:table-cell office:value-type="string" table:style-name="ce1">
            <text:p>** See Databas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viceServiceProtoc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ableRemo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i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LoggingFile</text:p>
          </table:table-cell>
          <table:table-cell office:value-type="string" table:style-name="ce1">
            <text:p>** Remove, redundant. Not part of ConfigStruct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moteUR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DBTyp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ifications</text:p>
          </table:table-cell>
          <table:table-cell office:value-type="string" table:style-name="ce1">
            <text:p>** A reorg of the current flat list pertaining to notifications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en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rip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abe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stDeviceChan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nd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lug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rotocol</text:p>
          </table:table-cell>
          <table:table-cell office:value-type="string" table:style-name="ce1">
            <text:p>** Remove, not present in ConfigStruc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adMaxLi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rviceAddress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** NOTE: See internal/core/command/device.go::constructCommandURL() for usag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e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upportNotificationsSubscript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pportNotificationsTransmiss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LDevicePath</text:p>
          </table:table-cell>
          <table:table-cell office:value-type="string" table:style-name="ce1">
            <text:p>** Remove. Should be in constant instead of config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RLProtoc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erviceClients</text:p>
          </table:table-cell>
          <table:table-cell office:value-type="string" table:style-name="ce7">
            <text:p>**All individual Path/URL keys have been removed. Paths will be constants, appended to host/port by the respective client **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Metadata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7"/>
          <table:table-cell office:value-type="string" table:style-name="ce7">
            <text:p>Host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office:value-type="string" table:style-name="ce7">
            <text:p>Port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data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tiveMQBroker</text:p>
          </table:table-cell>
          <table:table-cell office:value-type="string" table:style-name="ce1">
            <text:p>** See MessageQueue section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ddToEventQueue</text:p>
          </table:table-cell>
          <table:table-cell office:value-type="string" table:style-name="ce1">
            <text:p>** Se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ssageQueue</text:p>
          </table:table-cell>
          <table:table-cell office:value-type="string" table:style-name="ce1">
            <text:p>** Generic section for message queue configuration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s</text:p>
          </table:table-cell>
          <table:table-cell office:value-type="string" table:style-name="ce1">
            <text:p>** Should support a string array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nabled</text:p>
          </table:table-cell>
          <table:table-cell office:value-type="string" table:style-name="ce1">
            <text:p>** Replaces AddToEventQueue *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pOpen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CheckAddress</text:p>
          </table:table-cell>
          <table:table-cell office:value-type="string" table:style-name="ce1">
            <text:p>** Remove, should be in constants. Used to provide health check. Services own this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7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BType</text:p>
          </table:table-cell>
          <table:table-cell office:value-type="string" table:style-name="ce1">
            <text:p>** See Databas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viceUpdateLastConnected</text:p>
          </table:table-cell>
          <table:table-cell office:value-type="string" table:style-name="ce1">
            <text:p>** Se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pdateDeviceLastConnected</text:p>
          </table:table-cell>
          <table:table-cell office:value-type="string" table:style-name="ce1">
            <text:p>** Changed above key to put the verb firs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ormatSpecifier</text:p>
          </table:table-cell>
          <table:table-cell office:value-type="string" table:style-name="ce1">
            <text:p>** Present in ConfigStruct but not used anywhere. Can this be removed?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ggingFile</text:p>
          </table:table-cell>
          <table:table-cell office:value-type="string" table:style-name="ce1">
            <text:p>** Remove, replaced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ableRemo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i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moteUR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goDBConnect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H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Passw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User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atabase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DBTyp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sgPubType</text:p>
          </table:table-cell>
          <table:table-cell office:value-type="string" table:style-name="ce1">
            <text:p>** Replaced by MessageQueue/Type abov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ifications</text:p>
          </table:table-cell>
          <table:table-cell office:value-type="string" table:style-name="ce1">
            <text:p>** A reorg of the current flat list pertaining to notifications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en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scrip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abe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stDeviceChan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end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lug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sist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tocol</text:p>
          </table:table-cell>
          <table:table-cell office:value-type="string" table:style-name="ce1">
            <text:p>** Remove, not present in ConfigStruc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adMaxLi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rviceAddress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** NOTE: See internal/core/command/device.go::constructCommandURL() for usag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e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rvice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ceUpdateLastConnec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pdateServiceLastConnected</text:p>
          </table:table-cell>
          <table:table-cell office:value-type="string" table:style-name="ce1">
            <text:p>** Changed above key to put the verb firs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pportNotificationsSubscript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pportNotificationsTransmiss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lidateChe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eroMQAddressPort</text:p>
          </table:table-cell>
          <table:table-cell office:value-type="string" table:style-name="ce1">
            <text:p>** See MessageQueue section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viceClients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MetaData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3"/>
          <table:table-cell office:value-type="string" table:style-name="ce3">
            <text:p>Host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office:value-type="string" table:style-name="ce3">
            <text:p>Port</text:p>
          </table:table-cell>
          <table:table-cell table:number-columns-repeated="16381"/>
        </table:table-row>
        <table:table-row table:number-rows-repeated="3" table:style-name="ro1">
          <table:table-cell table:number-columns-repeated="3" table:style-name="ce4"/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metadata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ppOpen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CheckAddress</text:p>
          </table:table-cell>
          <table:table-cell office:value-type="string" table:style-name="ce1">
            <text:p>** Remove, should be in constants. Used to provide health check. Services own this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office:value-type="string" table:style-name="ce1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1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BType</text:p>
          </table:table-cell>
          <table:table-cell office:value-type="string" table:style-name="ce1">
            <text:p>** See Databas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nableRemoteLogging</text:p>
          </table:table-cell>
          <table:table-cell office:value-type="string" table:style-name="ce1">
            <text:p>** See Logging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ggingFile</text:p>
          </table:table-cell>
          <table:table-cell office:value-type="string" table:style-name="ce1">
            <text:p>** See Logging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ggingRemoteURL</text:p>
          </table:table-cell>
          <table:table-cell office:value-type="string" table:style-name="ce1">
            <text:p>** See Logging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ableRemo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i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LoggingFile</text:p>
          </table:table-cell>
          <table:table-cell office:value-type="string" table:style-name="ce1">
            <text:p>** Remove, redundant. Not part of ConfigStruct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emoteUR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goDBConnect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H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Passw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User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atabase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DBTyp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ifications</text:p>
          </table:table-cell>
          <table:table-cell office:value-type="string" table:style-name="ce1">
            <text:p>** A reorg of the current flat list pertaining to notifications **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onten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escriptio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abel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ostDeviceChang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nder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lug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ocol</text:p>
          </table:table-cell>
          <table:table-cell office:value-type="string" table:style-name="ce1">
            <text:p>** Remove, present in ConfigStruct but not used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MaxLi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rviceAddress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e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upportNotificationsHost</text:p>
          </table:table-cell>
          <table:table-cell office:value-type="string" table:style-name="ce1">
            <text:p>** See Notifications above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pportNotificationsPort</text:p>
          </table:table-cell>
          <table:table-cell office:value-type="string" table:style-name="ce1">
            <text:p>** See Notifications above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pportNotificationsSubscript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pportNotificationsTransmissionURL</text:p>
          </table:table-cell>
          <table:table-cell office:value-type="string" table:style-name="ce1">
            <text:p>** Remove. Has no corollary in the ConfigStruct and is empty **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export-client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stName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** NOTE: Other configs call this "ServiceAddress"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BType</text:p>
          </table:table-cell>
          <table:table-cell office:value-type="string" table:style-name="ce1">
            <text:p>** See Database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DBTyp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ulProfilesAc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stroHost</text:p>
          </table:table-cell>
          <table:table-cell office:value-type="string" table:style-name="ce1">
            <text:p>** Only needed locally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istroPort</text:p>
          </table:table-cell>
          <table:table-cell office:value-type="string" table:style-name="ce1">
            <text:p>** Only needed locally **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xport-distro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stName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** NOTE: Other configs call this "ServiceAddress"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">
            <text:p>These next three keys were defined by looking at the Docker version of the config. In the local config, all are set to loopback I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istroHost</text:p>
          </table:table-cell>
          <table:table-cell office:value-type="string" table:style-name="ce1">
            <text:p>** Host of the export-distro servic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lientHost</text:p>
          </table:table-cell>
          <table:table-cell office:value-type="string" table:style-name="ce1">
            <text:p>** Host of export-clien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ataHost</text:p>
          </table:table-cell>
          <table:table-cell office:value-type="string" table:style-name="ce1">
            <text:p>** Host of core-data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In all cases, these are only needed locally when service registry is not being used -- and either HostName or DistroHost are redunda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QTT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support-logging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ostName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** NOTE: Other configs call this "ServiceAddress"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sistence</text:p>
          </table:table-cell>
          <table:table-cell office:value-type="string" table:style-name="ce1">
            <text:p>** Elsewhere called DBTyp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oggingF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Persistenc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cket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support-notification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pplication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ProfilesActi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eartBeatT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eartBeat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pen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rmatSpecifi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rviceAddress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">
            <text:p>** NOTE: See internal/core/command/device.go::constructCommandURL() for usage **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e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ce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CheckAddress</text:p>
          </table:table-cell>
          <table:table-cell office:value-type="string" table:style-name="ce1">
            <text:p>** Remove, should be in constants. Used to provide health check. Services own this.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sulProfilesActive</text:p>
          </table:table-cell>
          <table:table-cell office:value-type="string" table:style-name="ce1">
            <text:p>** Remove, we will no longer have profile specific config keys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sulHost</text:p>
          </table:table-cell>
          <table:table-cell office:value-type="string" table:style-name="ce1">
            <text:p>** See Registry below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sulPort</text:p>
          </table:table-cell>
          <table:table-cell office:value-type="string" table:style-name="ce1">
            <text:p>** See Registry below **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gistr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1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1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1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oggingFile</text:p>
          </table:table-cell>
          <table:table-cell office:value-type="string" table:style-name="ce1">
            <text:p>** See Logging section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ggingRemoteUR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ableRemo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i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moteUR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goDBUserName</text:p>
          </table:table-cell>
          <table:table-cell office:value-type="string" table:style-name="ce1">
            <text:p>** See Database section below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goDBPassw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atabase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H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Connect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ongoDBMaxWaitTime</text:p>
          </table:table-cell>
          <table:table-cell office:value-type="string" table:style-name="ce1">
            <text:p>** Unique to this servic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ongoDBKeepAlive</text:p>
          </table:table-cell>
          <table:table-cell office:value-type="string" table:style-name="ce1">
            <text:p>** Unique to this service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tabase</text:p>
          </table:table-cell>
          <table:table-cell office:value-type="string" table:style-name="ce1">
            <text:p>** All keys starting with "Mongo" have been removed to provide more generic DB support **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** Replaces DBType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eou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adMaxLi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sendLi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eanupDefault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edulerNormalDuration</text:p>
          </table:table-cell>
          <table:table-cell office:value-type="string" table:style-name="ce1">
            <text:p>** Use of "Scheduler" here seems redundant **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chedulerNormalResendDu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edulerCriticalResendDel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MT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MTPH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MTPSend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MTPPassw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MTPSubjec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SMTP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Hos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nder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asword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ubject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support-scheduler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pplicationNa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adLimit</text:p>
          </table:table-cell>
          <table:table-cell office:value-type="string" table:style-name="ce1">
            <text:p>** Should this be ReadMaxLimit to match other services?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erPort</text:p>
          </table:table-cell>
          <table:table-cell office:value-type="string" table:style-name="ce1">
            <text:p>** Redundant see below **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er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eartbeatT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HeartbeatMs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penMsg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ServiceNam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ServiceHost</text:p>
          </table:table-cell>
          <table:table-cell office:value-type="string" table:style-name="ce4">
            <text:p>** Replaced by Service Address below **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3">
            <text:p>ServiceAddress</text:p>
          </table:table-cell>
          <table:table-cell office:value-type="string" table:style-name="ce1">
            <text:p>** It would be good to see if we can reliably read the IP address and use that instead of this key. **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">
            <text:p>** NOTE: See internal/core/command/device.go::constructCommandURL() for usage **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ePort</text:p>
          </table:table-cell>
          <table:table-cell office:value-type="string" table:style-name="ce1">
            <text:p>** Does this need to be a configuration setting? I can't see this changing on the fly.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Timeou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eLab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eCallba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eConnectRet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eConnect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edule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Ho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nsul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Registr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7">
            <text:p>Type</text:p>
          </table:table-cell>
          <table:table-cell office:value-type="string" table:style-name="ce1">
            <text:p>** Indicates the type of registry (Consul, Spring, etc)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Host</text:p>
          </table:table-cell>
          <table:table-cell office:value-type="string" table:style-name="ce1">
            <text:p>** Replaces ConsulHost **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Port</text:p>
          </table:table-cell>
          <table:table-cell office:value-type="string" table:style-name="ce1">
            <text:p>** Replaces ConsulPort *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ckInterv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eduleDefault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">
            <text:p>N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Frequenc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Sta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EventName</text:p>
          </table:table-cell>
          <table:table-cell office:value-type="string" table:style-name="ce1">
            <text:p>** Should Event be another node hierarchy? **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EventMetho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EventServ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EventPath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EventSchedu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EventSchedul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gingFile</text:p>
          </table:table-cell>
          <table:table-cell office:value-type="string" table:style-name="ce1">
            <text:p>** Remove, replaced below *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ging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ableRemot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i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emoteU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adataService</text:p>
          </table:table-cell>
          <table:table-cell office:value-type="string" table:style-name="ce1">
            <text:p>**All individual Path/URL keys have been removed. Paths will be constants, appended to host/port by the respective client **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Hos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7">
            <text:p>Port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0</meta:generator>
    <meta:initial-creator>Microsoft Office User</meta:initial-creator>
    <dc:creator>Microsoft Office User</dc:creator>
    <meta:creation-date>2018-07-13T13:39:32Z</meta:creation-date>
    <dc:date>2018-08-03T19:27:38Z</dc:date>
  </office:meta>
</office:document-meta>
</file>