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2" style:parent-style-name="Normal" style:family="paragraph">
      <style:text-properties fo:color="#FF0000"/>
    </style:style>
    <style:style style:name="T3" style:parent-style-name="DefaultParagraphFont" style:family="text">
      <style:text-properties fo:color="#FF0000"/>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office:automatic-styles>
  <office:body>
    <office:text text:use-soft-page-breaks="true">
      <text:h text:style-name="P1" text:outline-level="1">Go Working Group –<text:s/>1/25/2018</text:h>
      <text:p text:style-name="P2">Attendees:<text:s/><text:s/>Fede &amp; Chencho (Cavium), Drasko (Mainflux), Jeremy (LF), Ryan, Jim &amp; Trevor (Dell)</text:p>
      <text:p text:style-name="Normal">Discussion and action items as a result of meeting in<text:s/><text:span text:style-name="T3">RED</text:span>.</text:p>
      <text:h text:style-name="Heading2" text:outline-level="2">Old business</text:h>
      <text:p text:style-name="Normal">None</text:p>
      <text:h text:style-name="Heading2" text:outline-level="2">New<text:s/>business</text:h>
      <text:h text:style-name="Heading3" text:outline-level="3">Mono repo presentation: <text:s/>Fede, Drasko</text:h>
      <text:list text:style-name="LFO23" text:continue-numbering="true">
        <text:list-item>
          <text:p text:style-name="P4">Drasko and Fede presented the EdgeX Foundry mono-repo proposal from Fede’s private GitHub account: <text:s/><text:a xlink:href="https://github.com/feclare/edgex-go" office:target-frame-name="_top" xlink:show="replace"><text:span text:style-name="Hyperlink">https://github.com/feclare/edgex-go</text:span></text:a></text:p>
        </text:list-item>
        <text:list-item>
          <text:p text:style-name="P5">Decision was to go ahead with creating the mono repo in Github</text:p>
        </text:list-item>
        <text:list-item>
          <text:p text:style-name="P6">The mono repo will contain:<text:s/></text:p>
          <text:list text:continue-numbering="true">
            <text:list-item>
              <text:p text:style-name="P7">A cmd folder that will contain the “main.go” files for each of the micro services in a separate folder for the micro service. Each main.go file will be in the main package and contain the main function and kick off point for the micro service.</text:p>
            </text:list-item>
            <text:list-item>
              <text:p text:style-name="P8">A docker folder that contains the Dockerfiles for each of the micro services. <text:s/>Each Dockerfile will be named “Dockerfile.&lt;microservice name&gt;”</text:p>
            </text:list-item>
            <text:list-item>
              <text:p text:style-name="P9">A folder with the source code for each micro service layer (core, export, support, etc) and inside of that folder a folder containing the source code for the micro service.</text:p>
            </text:list-item>
            <text:list-item>
              <text:p text:style-name="P10">Each micro service source folder should contain a README.md for that service, but it should not contain its own .gitignore, Makefile, or glide files (.lock or .yaml)</text:p>
            </text:list-item>
            <text:list-item>
              <text:p text:style-name="P11">Each micro service folder will contain a version file (simple human readable text file) to indicate the version of the micro service code for build purposes.<text:s text:c="2"/>This is something Drasko and Fede need to do a little more prototyping on.</text:p>
            </text:list-item>
            <text:list-item>
              <text:p text:style-name="P12">The base directory of the mono repo will contain<text:s/>the Makefile, License file, .gitignore, and glide files (.lock and .yaml). <text:s/></text:p>
            </text:list-item>
          </text:list>
        </text:list-item>
        <text:list-item>
          <text:p text:style-name="P13">Fede and Drasko will work with Jeremy to get the initial edgex-go repo setup in EdgeX Github and get the code move into it.</text:p>
        </text:list-item>
        <text:list-item>
          <text:p text:style-name="P14">Teams will then have to maintain their existing Go code repo as well as the new mono repo until all the code rework for the move is complete and the devops work is ready to build off the new mono repo.</text:p>
        </text:list-item>
        <text:list-item>
          <text:p text:style-name="P15">Jeremy will refrain from doing too much devops/CI work with the existing repos as it will be different given the mono rep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SimSu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SimSu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SimSu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SimSun" style:font-name-complex="Times New Roman" fo:color="#1F4D78"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White2, James</meta:initial-creator>
    <dc:creator>Jim White</dc:creator>
    <meta:creation-date>2018-01-26T02:02:00Z</meta:creation-date>
    <dc:date>2018-01-26T02:02:00Z</dc:date>
    <meta:template xlink:href="Normal.dotm" xlink:type="simple"/>
    <meta:editing-cycles>2</meta:editing-cycles>
    <meta:editing-duration>PT60S</meta:editing-duration>
    <meta:user-defined meta:name="TitusGUID">0a3acf00-0c48-4560-812f-e27ad0e4561c</meta:user-defined>
    <meta:user-defined meta:name="Document Creator"/>
    <meta:user-defined meta:name="Document Editor"/>
    <meta:user-defined meta:name="Classification">No Restrictions</meta:user-defined>
    <meta:user-defined meta:name="Sublabels"/>
    <meta:document-statistic meta:page-count="1" meta:paragraph-count="4" meta:word-count="308" meta:character-count="2063" meta:row-count="14" meta:non-whitespace-character-count="1759"/>
  </office:meta>
</office:document-meta>
</file>