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P2" style:parent-style-name="Normal" style:family="paragraph">
      <style:text-properties fo:color="#FF0000"/>
    </style:style>
    <style:style style:name="T3" style:parent-style-name="DefaultParagraphFont" style:family="text">
      <style:text-properties fo:color="#FF0000"/>
    </style:style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</office:automatic-styles>
  <office:body>
    <office:text text:use-soft-page-breaks="true">
      <text:h text:style-name="P1" text:outline-level="1">Go Working Group –<text:s/>2/20/2018</text:h>
      <text:p text:style-name="P2">Attendees:<text:s/><text:s/></text:p>
      <text:p text:style-name="Normal">Discussion and action items as a result of meeting in<text:s/><text:span text:style-name="T3">RED</text:span>.</text:p>
      <text:h text:style-name="Heading2" text:outline-level="2">Old business</text:h>
      <text:list text:style-name="LFO23" text:continue-numbering="true">
        <text:list-item>
          <text:p text:style-name="P4">Reviewed version #3<text:s/>of Fede’s proposed<text:s/>mono-repo proposal<text:s/>at: <text:s/><text:a xlink:href="https://github.com/feclare/edgex-go" office:target-frame-name="_top" xlink:show="replace"><text:span text:style-name="Hyperlink">https://github.com/feclare/edgex-go</text:span></text:a><text:s/>(see monorepo-clean branch)?</text:p>
        </text:list-item>
        <text:list-item>
          <text:p text:style-name="P5">Are we there yet? <text:s/>What else needs to be accomplished before creating the mono repo?</text:p>
        </text:list-item>
        <text:list-item>
          <text:p text:style-name="P6">Jeremy was going to research creation of temp repo</text:p>
        </text:list-item>
      </text:list>
      <text:h text:style-name="Heading2" text:outline-level="2">New<text:s/>business</text:h>
      <text:h text:style-name="Heading4" text:outline-level="4">0MQ vs Nats, gRPC</text:h>
      <text:p text:style-name="Normal">Issue of cross compile on Windows</text:p>
      <text:h text:style-name="Heading4" text:outline-level="4">Meeting time and continuance?</text:h>
      <text:list text:style-name="LFO24" text:continue-numbering="true">
        <text:list-item>
          <text:p text:style-name="P7">Time of this meeting still good – every other Tuesday 2pm CST?</text:p>
        </text:list-item>
        <text:list-item>
          <text:p text:style-name="P8">Fold back into Core with completion of mono repo?</text:p>
        </text:list-item>
      </text:list>
      <text:p text:style-name="Normal">Other open items?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SimSu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SimSu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SimSun" style:font-name-complex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SimSu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SimSu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SimSu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SimSun" style:font-name-complex="Times New Roman" fo:color="#1F4D78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Heading4Char" style:display-name="Heading 4 Char" style:family="text" style:parent-style-name="DefaultParagraphFont">
      <style:text-properties style:font-name="Calibri Light" style:font-name-asian="SimSun" style:font-name-complex="Times New Roman" fo:font-style="italic" style:font-style-asian="italic" style:font-style-complex="italic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Footer"><text:bookmark-start text:name="DocumentMarkings1FooterPrimary"/></text:p>
        <text:p text:style-name="Footer"><text:bookmark-end text:name="DocumentMarkings1FooterPrimary"/></text:p>
      </style:footer>
      <style:footer-left>
        <text:p text:style-name="Footer"><text:bookmark-start text:name="DocumentMarkings1FooterEvenPages"/></text:p>
        <text:p text:style-name="Footer"><text:bookmark-end text:name="DocumentMarkings1FooterEvenPages"/></text:p>
        <text:p text:style-name="Footer"/>
      </style:footer-left>
    </style:master-page>
    <style:master-page style:next-style-name="MP0" style:name="MPF0" style:page-layout-name="PL0">
      <style:header>
        <text:p text:style-name="Header"/>
        <text:p text:style-name="Header"/>
      </style:header>
      <style:footer>
        <text:p text:style-name="Footer"><text:bookmark-start text:name="DocumentMarkings1FooterFirstPage"/></text:p>
        <text:p text:style-name="Footer"><text:bookmark-end text:name="DocumentMarkings1FooterFirstPag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No Restrictions</meta:keyword>
    <meta:initial-creator>White2, James</meta:initial-creator>
    <dc:creator>Jim White</dc:creator>
    <meta:creation-date>2018-02-20T03:09:00Z</meta:creation-date>
    <dc:date>2018-02-20T03:09:00Z</dc:date>
    <meta:template xlink:href="Normal.dotm" xlink:type="simple"/>
    <meta:editing-cycles>2</meta:editing-cycles>
    <meta:editing-duration>PT0S</meta:editing-duration>
    <meta:user-defined meta:name="TitusGUID">0a3acf00-0c48-4560-812f-e27ad0e4561c</meta:user-defined>
    <meta:user-defined meta:name="Document Creator"/>
    <meta:user-defined meta:name="Document Editor"/>
    <meta:user-defined meta:name="Classification">No Restrictions</meta:user-defined>
    <meta:user-defined meta:name="Sublabels"/>
    <meta:document-statistic meta:page-count="1" meta:paragraph-count="1" meta:word-count="98" meta:character-count="658" meta:row-count="4" meta:non-whitespace-character-count="561"/>
  </office:meta>
</office:document-meta>
</file>