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2" style:parent-style-name="Normal" style:family="paragraph">
      <style:text-properties fo:color="#FF0000"/>
    </style:style>
    <style:style style:name="T3" style:parent-style-name="DefaultParagraphFont" style:family="text">
      <style:text-properties fo:color="#FF0000"/>
    </style:style>
    <style:style style:name="P4" style:parent-style-name="ListParagraph" style:family="paragraph"/>
    <style:style style:name="P5" style:parent-style-name="ListParagraph" style:family="paragraph"/>
    <style:style style:name="T6" style:parent-style-name="Hyperlink" style:family="text">
      <style:text-properties style:use-window-font-color="true" style:text-underline-type="none"/>
    </style:style>
    <style:style style:name="P7" style:parent-style-name="ListParagraph" style:family="paragraph"/>
    <style:style style:name="T8" style:parent-style-name="Hyperlink" style:family="text">
      <style:text-properties style:use-window-font-color="true" style:text-underline-type="none"/>
    </style:style>
    <style:style style:name="P9" style:parent-style-name="ListParagraph" style:family="paragraph"/>
    <style:style style:name="T10" style:parent-style-name="Hyperlink" style:family="text">
      <style:text-properties style:use-window-font-color="true" style:text-underline-type="none"/>
    </style:style>
    <style:style style:name="P11" style:parent-style-name="ListParagraph" style:family="paragraph"/>
    <style:style style:name="T12" style:parent-style-name="Hyperlink" style:family="text">
      <style:text-properties style:use-window-font-color="true" style:text-underline-type="none"/>
    </style:style>
    <style:style style:name="P13" style:parent-style-name="ListParagraph" style:family="paragraph"/>
    <style:style style:name="T14" style:parent-style-name="Hyperlink" style:family="text">
      <style:text-properties style:use-window-font-color="true" style:text-underline-type="none"/>
    </style:style>
    <style:style style:name="T15" style:parent-style-name="Hyperlink" style:family="text">
      <style:text-properties style:use-window-font-color="true" style:text-underline-type="none"/>
    </style:style>
    <style:style style:name="T16" style:parent-style-name="Hyperlink" style:family="text">
      <style:text-properties style:use-window-font-color="true" style:text-underline-type="none"/>
    </style:style>
    <style:style style:name="P17" style:parent-style-name="ListParagraph" style:family="paragraph"/>
    <style:style style:name="T18" style:parent-style-name="Hyperlink" style:family="text">
      <style:text-properties style:use-window-font-color="true" style:text-underline-type="none"/>
    </style:style>
    <style:style style:name="P19" style:parent-style-name="ListParagraph" style:family="paragraph"/>
    <style:style style:name="T20" style:parent-style-name="Hyperlink" style:family="text">
      <style:text-properties style:use-window-font-color="true" style:text-underline-type="none"/>
    </style:style>
    <style:style style:name="P21" style:parent-style-name="ListParagraph" style:family="paragraph"/>
    <style:style style:name="T22" style:parent-style-name="Hyperlink" style:family="text">
      <style:text-properties style:use-window-font-color="true" style:text-underline-type="none"/>
    </style:style>
    <style:style style:name="P23" style:parent-style-name="ListParagraph" style:family="paragraph"/>
    <style:style style:name="T24" style:parent-style-name="Hyperlink" style:family="text">
      <style:text-properties style:use-window-font-color="true" style:text-underline-type="none"/>
    </style:style>
    <style:style style:name="P25" style:parent-style-name="ListParagraph" style:family="paragraph"/>
    <style:style style:name="T26" style:parent-style-name="Hyperlink" style:family="text">
      <style:text-properties style:use-window-font-color="true" style:text-underline-type="none"/>
    </style:style>
    <style:style style:name="P27" style:parent-style-name="ListParagraph" style:family="paragraph"/>
    <style:style style:name="T28" style:parent-style-name="Hyperlink" style:family="text">
      <style:text-properties style:use-window-font-color="true" style:text-underline-type="none"/>
    </style:style>
    <style:style style:name="T29" style:parent-style-name="Hyperlink" style:family="text">
      <style:text-properties style:use-window-font-color="true" style:text-underline-type="none"/>
    </style:style>
    <style:style style:name="T30" style:parent-style-name="Hyperlink" style:family="text">
      <style:text-properties style:use-window-font-color="true" style:text-underline-type="none"/>
    </style:style>
    <style:style style:name="T31" style:parent-style-name="Hyperlink" style:family="text">
      <style:text-properties style:use-window-font-color="true" style:text-underline-type="none"/>
    </style:style>
    <style:style style:name="T32" style:parent-style-name="Hyperlink" style:family="text">
      <style:text-properties style:use-window-font-color="true" style:text-underline-type="none"/>
    </style:style>
    <style:style style:name="T33" style:parent-style-name="Hyperlink" style:family="text">
      <style:text-properties style:use-window-font-color="true" style:text-underline-type="none"/>
    </style:style>
    <style:style style:name="T34" style:parent-style-name="Hyperlink" style:family="text">
      <style:text-properties style:use-window-font-color="true" style:text-underline-type="none"/>
    </style:style>
    <style:style style:name="P35" style:parent-style-name="ListParagraph" style:family="paragraph"/>
    <style:style style:name="T36" style:parent-style-name="Hyperlink" style:family="text">
      <style:text-properties style:use-window-font-color="true" style:text-underline-type="none"/>
    </style:style>
    <style:style style:name="T37" style:parent-style-name="Hyperlink" style:family="text">
      <style:text-properties style:use-window-font-color="true" style:text-underline-type="none"/>
    </style:style>
    <style:style style:name="T38" style:parent-style-name="Hyperlink" style:family="text">
      <style:text-properties style:use-window-font-color="true" style:text-position="super 63.6%" style:text-underline-type="none"/>
    </style:style>
    <style:style style:name="T39" style:parent-style-name="Hyperlink" style:family="text">
      <style:text-properties style:use-window-font-color="true" style:text-underline-type="none"/>
    </style:style>
  </office:automatic-styles>
  <office:body>
    <office:text text:use-soft-page-breaks="true">
      <text:h text:style-name="P1" text:outline-level="1">Go Working Group –<text:s/>2/6/2018</text:h>
      <text:p text:style-name="P2">Attendees:<text:s/><text:s/>Fede &amp; Chencho (Cavium),<text:s/>Drasko &amp; Janko (Mainflux), Tony (Canonical), Jeremy (LF), Jim &amp; Tevor (Dell)</text:p>
      <text:p text:style-name="Normal">Discussion and action items as a result of meeting in<text:s/><text:span text:style-name="T3">RED</text:span>.</text:p>
      <text:h text:style-name="Heading2" text:outline-level="2">Old business</text:h>
      <text:list text:style-name="LFO23" text:continue-numbering="true">
        <text:list-item>
          <text:p text:style-name="P4">Reviewed version #2 of Fede’s proposed<text:s/>mono-repo proposal<text:s/>at: <text:s/><text:a xlink:href="https://github.com/feclare/edgex-go" office:target-frame-name="_top" xlink:show="replace"><text:span text:style-name="Hyperlink">https://github.com/feclare/edgex-go</text:span></text:a><text:s/>(see monorepo-clean branch).</text:p>
        </text:list-item>
        <text:list-item>
          <text:p text:style-name="P5"><text:span text:style-name="T6">The script that will be used to create the mono-repo can be found here: <text:s/></text:span><text:a xlink:href="https://gist.github.com/feclare/8dba191e8cf77864fe5eed38b380f13a" office:target-frame-name="_top" xlink:show="replace"><text:span text:style-name="Hyperlink">https://gist.github.com/feclare/8dba191e8cf77864fe5eed38b380f13a</text:span></text:a></text:p>
        </text:list-item>
        <text:list-item>
          <text:p text:style-name="P7"><text:span text:style-name="T8">Some work items as a result of the review:</text:span></text:p>
          <text:list text:continue-numbering="true">
            <text:list-item>
              <text:p text:style-name="P9"><text:span text:style-name="T10">Allow all to review the script to make the repo</text:span></text:p>
            </text:list-item>
            <text:list-item>
              <text:p text:style-name="P11"><text:span text:style-name="T12">Anyone with outstanding pull requests on the existing Go repos should complete those before we run the script and create the mono repo</text:span></text:p>
            </text:list-item>
            <text:list-item>
              <text:p text:style-name="P13"><text:span text:style-name="T14">It was decided to move the Version file from the cmd folder for each service to the actual code file for each service (example: in<text:s/></text:span><text:span text:style-name="T15">/export/client/</text:span><text:span text:style-name="T16"><text:s/>for export-client).</text:span></text:p>
            </text:list-item>
          </text:list>
        </text:list-item>
        <text:list-item>
          <text:p text:style-name="P17"><text:span text:style-name="T18">There was quite a bit of discussion about how version works – especially with regard to wanting to use a particular version of a EdgeX Go library.</text:span></text:p>
        </text:list-item>
        <text:list-item>
          <text:p text:style-name="P19"><text:span text:style-name="T20">There was also some questions and suggestions about how to handle CI related issues in the Makefile.</text:span></text:p>
        </text:list-item>
        <text:list-item>
          <text:p text:style-name="P21"><text:span text:style-name="T22">On these last two points, the community is encouraged to submit their questions to the email reflector so that answers or suggested approaches can be discussed.</text:span></text:p>
        </text:list-item>
        <text:list-item>
          <text:p text:style-name="P23"><text:span text:style-name="T24">Drasko suggested we move everything into EdgeX GitHub to allow for easier experimentation – with the idea that this repo would be temporary, no lasting Go changes to be done in it, and would have to be cleaned out before the script is run again to recreate the mono repo after the experiment phase.</text:span></text:p>
          <text:list text:continue-numbering="true">
            <text:list-item>
              <text:p text:style-name="P25"><text:span text:style-name="T26">Jeremy was going to think about this and research this. <text:s/>May cause some complexities.</text:span></text:p>
            </text:list-item>
            <text:list-item>
              <text:p text:style-name="P27"><text:span text:style-name="T28">If this approach would not work,<text:s/></text:span><text:span text:style-name="T29">Jeremy was asked to provide an</text:span><text:span text:style-name="T30">y</text:span><text:span text:style-name="T31"><text:s/>alternate ideas about how to move forward<text:s/></text:span><text:span text:style-name="T32">so as to</text:span><text:span text:style-name="T33"><text:s/>allow for research/experimentation</text:span><text:span text:style-name="T34">.</text:span></text:p>
            </text:list-item>
          </text:list>
        </text:list-item>
        <text:list-item>
          <text:p text:style-name="P35"><text:span text:style-name="T36">The goal<text:s/></text:span><text:span text:style-name="T37">of the next meeting (Feb 13</text:span><text:span text:style-name="T38">th</text:span><text:span text:style-name="T39">) is to try to finalize any questions/issues and prepare for the final move.</text:span></text:p>
        </text:list-item>
      </text:list>
      <text:h text:style-name="Heading2" text:outline-level="2">New<text:s/>business</text:h>
      <text:p text:style-name="Normal">Non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SimSu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SimSu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SimSun" style:font-name-complex="Times New Roman" fo:color="#1F4D78"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SimSu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SimSu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SimSun" style:font-name-complex="Times New Roman" fo:color="#1F4D78"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808080"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header-left>
        <text:p text:style-name="Header"/>
      </style:header-left>
      <style:footer>
        <text:p text:style-name="Footer"><text:bookmark-start text:name="DocumentMarkings1FooterPrimary"/></text:p>
        <text:p text:style-name="Footer"><text:bookmark-end text:name="DocumentMarkings1FooterPrimary"/></text:p>
      </style:footer>
      <style:footer-left>
        <text:p text:style-name="Footer"><text:bookmark-start text:name="DocumentMarkings1FooterEvenPages"/></text:p>
        <text:p text:style-name="Footer"><text:bookmark-end text:name="DocumentMarkings1FooterEvenPages"/></text:p>
        <text:p text:style-name="Footer"/>
      </style:footer-left>
    </style:master-page>
    <style:master-page style:next-style-name="MP0" style:name="MPF0" style:page-layout-name="PL0">
      <style:header>
        <text:p text:style-name="Header"/>
        <text:p text:style-name="Header"/>
      </style:header>
      <style:footer>
        <text:p text:style-name="Footer"><text:bookmark-start text:name="DocumentMarkings1FooterFirstPage"/></text:p>
        <text:p text:style-name="Footer"><text:bookmark-end text:name="DocumentMarkings1FooterFirstPag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No Restrictions</meta:keyword>
    <meta:initial-creator>White2, James</meta:initial-creator>
    <dc:creator>Jim White</dc:creator>
    <meta:creation-date>2018-02-06T21:15:00Z</meta:creation-date>
    <dc:date>2018-02-06T21:15:00Z</dc:date>
    <meta:template xlink:href="Normal.dotm" xlink:type="simple"/>
    <meta:editing-cycles>2</meta:editing-cycles>
    <meta:editing-duration>PT60S</meta:editing-duration>
    <meta:user-defined meta:name="TitusGUID">0a3acf00-0c48-4560-812f-e27ad0e4561c</meta:user-defined>
    <meta:user-defined meta:name="Document Creator"/>
    <meta:user-defined meta:name="Document Editor"/>
    <meta:user-defined meta:name="Classification">No Restrictions</meta:user-defined>
    <meta:user-defined meta:name="Sublabels"/>
    <meta:document-statistic meta:page-count="1" meta:paragraph-count="4" meta:word-count="311" meta:character-count="2082" meta:row-count="14" meta:non-whitespace-character-count="1775"/>
  </office:meta>
</office:document-meta>
</file>