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Liberation Sans" svg:font-family="Liberation Sans" style:font-family-generic="swiss" style:font-pitch="variable"/>
    <style:font-face style:name="DejaVu Sans" svg:font-family="DejaVu 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2" style:parent-style-name="DefaultParagraphFont" style:family="text">
      <style:text-properties style:text-line-through-style="solid" style:text-line-through-width="auto" style:text-line-through-color="font-color" style:text-line-through-mode="continuous" style:text-line-through-type="singl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text-line-through-style="solid" style:text-line-through-width="auto" style:text-line-through-color="font-color" style:text-line-through-mode="continuous" style:text-line-through-type="single"/>
    </style:style>
    <style:style style:name="T5" style:parent-style-name="DefaultParagraphFont" style:family="text">
      <style:text-properties style:text-line-through-style="solid" style:text-line-through-width="auto" style:text-line-through-color="font-color" style:text-line-through-mode="continuous" style:text-line-through-type="single"/>
    </style:style>
    <style:style style:name="P6" style:parent-style-name="ListParagraph" style:family="paragraph"/>
    <style:style style:name="P7" style:parent-style-name="ListParagraph" style:family="paragraph"/>
    <style:style style:name="P8" style:parent-style-name="ListParagraph" style:family="paragraph">
      <style:text-properties fo:background-color="#FFFF00"/>
    </style:style>
    <style:style style:name="P9" style:parent-style-name="ListParagraph" style:family="paragraph"/>
    <style:style style:name="T10" style:parent-style-name="DefaultParagraphFont" style:family="text">
      <style:text-properties fo:background-color="#FFFF00"/>
    </style:style>
    <style:style style:name="T11" style:parent-style-name="DefaultParagraphFont" style:family="text">
      <style:text-properties fo:background-color="#FFFF00"/>
    </style:style>
    <style:style style:name="T12" style:parent-style-name="DefaultParagraphFont" style:family="text">
      <style:text-properties style:font-weight-complex="bold" fo:background-color="#FFFF00"/>
    </style:style>
    <style:style style:name="T13" style:parent-style-name="DefaultParagraphFont" style:family="text">
      <style:text-properties fo:background-color="#FFFF00"/>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T19" style:parent-style-name="DefaultParagraphFont" style:family="text">
      <style:text-properties style:text-line-through-style="solid" style:text-line-through-width="auto" style:text-line-through-color="font-color" style:text-line-through-mode="continuous" style:text-line-through-type="single" fo:background-color="#FFFF00"/>
    </style:style>
    <style:style style:name="T20" style:parent-style-name="DefaultParagraphFont" style:family="text">
      <style:text-properties style:text-line-through-style="solid" style:text-line-through-width="auto" style:text-line-through-color="font-color" style:text-line-through-mode="continuous" style:text-line-through-type="single" fo:background-color="#FFFF00"/>
    </style:style>
    <style:style style:name="T21" style:parent-style-name="DefaultParagraphFont" style:family="text">
      <style:text-properties fo:background-color="#FFFF00"/>
    </style:style>
    <style:style style:name="T22" style:parent-style-name="DefaultParagraphFont" style:family="text">
      <style:text-properties fo:font-weight="bold" style:font-weight-asian="bold" fo:background-color="#FFFF00"/>
    </style:style>
    <style:style style:name="P23" style:parent-style-name="ListParagraph" style:family="paragraph"/>
    <style:style style:name="P24" style:parent-style-name="ListParagraph" style:family="paragraph"/>
    <style:style style:name="T25" style:parent-style-name="DefaultParagraphFont" style:family="text">
      <style:text-properties fo:background-color="#FFFF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background-color="#FFFF00"/>
    </style:style>
    <style:style style:name="T31" style:parent-style-name="DefaultParagraphFont" style:family="text">
      <style:text-properties fo:background-color="#FFFF00"/>
    </style:style>
    <style:style style:name="T32" style:parent-style-name="DefaultParagraphFont" style:family="text">
      <style:text-properties fo:background-color="#FFFF00"/>
    </style:style>
    <style:style style:name="P33" style:parent-style-name="ListParagraph" style:family="paragraph"/>
    <style:style style:name="P34" style:parent-style-name="ListParagraph" style:family="paragraph"/>
    <style:style style:name="P35" style:parent-style-name="ListParagraph" style:family="paragraph"/>
    <style:style style:name="T36" style:parent-style-name="DefaultParagraphFont" style:family="text">
      <style:text-properties fo:background-color="#FFFF00"/>
    </style:style>
    <style:style style:name="T37" style:parent-style-name="DefaultParagraphFont" style:family="text">
      <style:text-properties fo:background-color="#FFFF00"/>
    </style:style>
    <style:style style:name="P38" style:parent-style-name="ListParagraph" style:family="paragraph"/>
    <style:style style:name="P39" style:parent-style-name="ListParagraph" style:family="paragraph">
      <style:text-properties style:font-weight-complex="bold" fo:background-color="#FFFF00"/>
    </style:style>
    <style:style style:name="P40" style:parent-style-name="ListParagraph" style:family="paragraph"/>
    <style:style style:name="T41" style:parent-style-name="DefaultParagraphFont" style:family="text">
      <style:text-properties style:font-weight-complex="bold" fo:background-color="#FFFF00"/>
    </style:style>
    <style:style style:name="T42" style:parent-style-name="DefaultParagraphFont" style:family="text">
      <style:text-properties style:font-weight-complex="bold" fo:background-color="#FFFF00"/>
    </style:style>
    <style:style style:name="P43" style:parent-style-name="ListParagraph" style:family="paragraph"/>
    <style:style style:name="T44" style:parent-style-name="DefaultParagraphFont" style:family="text">
      <style:text-properties style:font-weight-complex="bold" fo:background-color="#FFFF00"/>
    </style:style>
    <style:style style:name="T45" style:parent-style-name="DefaultParagraphFont" style:family="text">
      <style:text-properties style:font-weight-complex="bold" fo:background-color="#FFFF00"/>
    </style:style>
    <style:style style:name="P46" style:parent-style-name="ListParagraph" style:family="paragraph"/>
    <style:style style:name="P47" style:parent-style-name="ListParagraph" style:family="paragraph"/>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ListParagraph" style:family="paragraph"/>
    <style:style style:name="P51" style:parent-style-name="ListParagraph" style:family="paragraph"/>
    <style:style style:name="T52" style:parent-style-name="DefaultParagraphFont" style:family="text">
      <style:text-properties fo:background-color="#FFFF00"/>
    </style:style>
    <style:style style:name="T53" style:parent-style-name="DefaultParagraphFont" style:family="text">
      <style:text-properties style:font-weight-complex="bold" fo:background-color="#FFFF00"/>
    </style:style>
    <style:style style:name="T54" style:parent-style-name="DefaultParagraphFont" style:family="text">
      <style:text-properties fo:background-color="#FFFF00"/>
    </style:style>
    <style:style style:name="T55" style:parent-style-name="DefaultParagraphFont" style:family="text">
      <style:text-properties fo:background-color="#FFFF00"/>
    </style:style>
    <style:style style:name="P56" style:parent-style-name="ListParagraph" style:family="paragraph"/>
    <style:style style:name="P57" style:parent-style-name="ListParagraph" style:family="paragraph">
      <style:paragraph-properties fo:margin-left="0in">
        <style:tab-stops/>
      </style:paragraph-properties>
    </style:style>
    <style:style style:name="P58" style:parent-style-name="ListParagraph" style:family="paragraph"/>
    <style:style style:name="P59" style:parent-style-name="ListParagraph" style:family="paragraph"/>
    <style:style style:name="T60" style:parent-style-name="DefaultParagraphFont" style:family="text">
      <style:text-properties fo:background-color="#FFFF00"/>
    </style:style>
    <style:style style:name="T61" style:parent-style-name="DefaultParagraphFont" style:family="text">
      <style:text-properties fo:background-color="#FFFF00"/>
    </style:style>
    <style:style style:name="P62" style:parent-style-name="ListParagraph" style:family="paragraph"/>
    <style:style style:name="T63" style:parent-style-name="DefaultParagraphFont" style:family="text">
      <style:text-properties fo:background-color="#FFFF00"/>
    </style:style>
    <style:style style:name="T64" style:parent-style-name="DefaultParagraphFont" style:family="text">
      <style:text-properties fo:background-color="#FFFF00"/>
    </style:style>
    <style:style style:name="T65" style:parent-style-name="DefaultParagraphFont" style:family="text">
      <style:text-properties fo:background-color="#FFFF00"/>
    </style:style>
    <style:style style:name="P66" style:parent-style-name="ListParagraph" style:family="paragraph"/>
    <style:style style:name="T67" style:parent-style-name="DefaultParagraphFont" style:family="text">
      <style:text-properties fo:background-color="#FFFF00"/>
    </style:style>
    <style:style style:name="T68" style:parent-style-name="DefaultParagraphFont" style:family="text">
      <style:text-properties fo:background-color="#FFFF00"/>
    </style:style>
    <style:style style:name="P69" style:parent-style-name="ListParagraph" style:family="paragraph"/>
    <style:style style:name="T70" style:parent-style-name="DefaultParagraphFont" style:family="text">
      <style:text-properties fo:background-color="#FFFF00"/>
    </style:style>
    <style:style style:name="P71" style:parent-style-name="ListParagraph" style:family="paragraph"/>
    <style:style style:name="T72" style:parent-style-name="DefaultParagraphFont" style:family="text">
      <style:text-properties fo:background-color="#FFFF00"/>
    </style:style>
    <style:style style:name="P73" style:parent-style-name="ListParagraph" style:family="paragraph"/>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fo:background-color="#FFFF00"/>
    </style:style>
    <style:style style:name="T77" style:parent-style-name="DefaultParagraphFont" style:family="text">
      <style:text-properties fo:font-weight="bold" style:font-weight-asian="bold" fo:background-color="#FFFF00"/>
    </style:style>
    <style:style style:name="P78" style:parent-style-name="ListParagraph" style:family="paragraph"/>
    <style:style style:name="P79" style:parent-style-name="ListParagraph" style:family="paragraph"/>
    <style:style style:name="P80" style:parent-style-name="Normal" style:family="paragraph">
      <style:paragraph-properties fo:margin-bottom="0in"/>
    </style:style>
    <style:style style:name="T81" style:parent-style-name="DefaultParagraphFont" style:family="text">
      <style:text-properties fo:color="#FFFF00" fo:background-color="#FF00FF"/>
    </style:style>
    <style:style style:name="T82" style:parent-style-name="DefaultParagraphFont" style:family="text">
      <style:text-properties fo:background-color="#FFFF00"/>
    </style:style>
    <style:style style:name="T83" style:parent-style-name="DefaultParagraphFont" style:family="text">
      <style:text-properties fo:background-color="#FFFF00"/>
    </style:style>
    <style:style style:name="P84" style:parent-style-name="NoSpacing" style:family="paragraph">
      <style:paragraph-properties fo:margin-left="0.5in">
        <style:tab-stops/>
      </style:paragraph-properties>
    </style:style>
    <style:style style:name="P85" style:parent-style-name="NoSpacing" style:family="paragraph">
      <style:paragraph-properties fo:margin-left="0.5in">
        <style:tab-stops/>
      </style:paragraph-properties>
    </style:style>
    <style:style style:name="P86" style:parent-style-name="NoSpacing" style:family="paragraph">
      <style:paragraph-properties fo:margin-left="0.5in">
        <style:tab-stops/>
      </style:paragraph-properties>
    </style:style>
    <style:style style:name="P87" style:parent-style-name="NoSpacing" style:family="paragraph">
      <style:paragraph-properties fo:margin-left="0.5in">
        <style:tab-stops/>
      </style:paragraph-properties>
    </style:style>
    <style:style style:name="P88" style:parent-style-name="NoSpacing" style:family="paragraph">
      <style:paragraph-properties fo:margin-left="0.5in">
        <style:tab-stops/>
      </style:paragraph-properties>
    </style:style>
    <style:style style:name="P89" style:parent-style-name="NoSpacing" style:family="paragraph">
      <style:paragraph-properties fo:margin-left="0.5in">
        <style:tab-stops/>
      </style:paragraph-properties>
    </style:style>
    <style:style style:name="T90"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91" style:parent-style-name="DefaultParagraphFont" style:family="text">
      <style:text-properties fo:background-color="#FFFF00"/>
    </style:style>
    <style:style style:name="T92" style:parent-style-name="DefaultParagraphFont" style:family="text">
      <style:text-properties fo:background-color="#FFFF00"/>
    </style:style>
    <style:style style:name="P93" style:parent-style-name="NoSpacing" style:family="paragraph">
      <style:paragraph-properties fo:margin-left="0.5in">
        <style:tab-stops/>
      </style:paragraph-properties>
    </style:style>
    <style:style style:name="P94" style:parent-style-name="NoSpacing" style:family="paragraph">
      <style:paragraph-properties fo:margin-left="0.5in">
        <style:tab-stops/>
      </style:paragraph-properties>
    </style:style>
    <style:style style:name="P95" style:parent-style-name="NoSpacing" style:family="paragraph">
      <style:paragraph-properties fo:margin-left="0.5in">
        <style:tab-stops/>
      </style:paragraph-properties>
    </style:style>
    <style:style style:name="P96" style:parent-style-name="NoSpacing" style:family="paragraph">
      <style:paragraph-properties fo:margin-left="0.5in">
        <style:tab-stops/>
      </style:paragraph-properties>
    </style:style>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Normal" style:family="paragraph">
      <style:paragraph-properties fo:margin-bottom="0in"/>
    </style:style>
    <style:style style:name="P102" style:parent-style-name="ListParagraph" style:family="paragraph"/>
    <style:style style:name="P103" style:parent-style-name="Normal" style:family="paragraph">
      <style:paragraph-properties fo:margin-bottom="0in"/>
    </style:style>
    <style:style style:name="T104" style:parent-style-name="DefaultParagraphFont" style:family="text">
      <style:text-properties fo:background-color="#FFFF00"/>
    </style:style>
    <style:style style:name="T105" style:parent-style-name="DefaultParagraphFont" style:family="text">
      <style:text-properties fo:background-color="#FFFF00"/>
    </style:style>
    <style:style style:name="P106" style:parent-style-name="Normal" style:family="paragraph">
      <style:paragraph-properties fo:margin-bottom="0in"/>
    </style:style>
    <style:style style:name="T107" style:parent-style-name="DefaultParagraphFont" style:family="text">
      <style:text-properties fo:background-color="#FFFF00"/>
    </style:style>
    <style:style style:name="T108" style:parent-style-name="DefaultParagraphFont" style:family="text">
      <style:text-properties fo:background-color="#FFFF00"/>
    </style:style>
    <style:style style:name="T109" style:parent-style-name="DefaultParagraphFont" style:family="text">
      <style:text-properties fo:background-color="#FFFF00"/>
    </style:style>
    <style:style style:name="P110" style:parent-style-name="Normal" style:family="paragraph">
      <style:text-properties fo:background-color="#FFFF00"/>
    </style:style>
    <style:style style:name="T111" style:parent-style-name="DefaultParagraphFont" style:family="text">
      <style:text-properties fo:background-color="#FFFF00"/>
    </style:style>
    <style:style style:name="T112" style:parent-style-name="DefaultParagraphFont" style:family="text">
      <style:text-properties fo:background-color="#FFFF00"/>
    </style:style>
    <style:style style:name="T113" style:parent-style-name="DefaultParagraphFont" style:family="text">
      <style:text-properties fo:background-color="#FFFF00"/>
    </style:style>
    <style:style style:name="P114" style:parent-style-name="ListParagraph" style:family="paragraph"/>
    <style:style style:name="P115" style:parent-style-name="ListParagraph" style:family="paragraph"/>
    <style:style style:name="T116" style:parent-style-name="DefaultParagraphFont" style:family="text">
      <style:text-properties fo:background-color="#FFFF00"/>
    </style:style>
    <style:style style:name="T117" style:parent-style-name="DefaultParagraphFont" style:family="text">
      <style:text-properties fo:background-color="#FFFF00"/>
    </style:style>
    <style:style style:name="T118" style:parent-style-name="DefaultParagraphFont" style:family="text">
      <style:text-properties fo:background-color="#FFFF00"/>
    </style:style>
    <style:style style:name="T119" style:parent-style-name="DefaultParagraphFont" style:family="text">
      <style:text-properties fo:background-color="#FFFF00"/>
    </style:style>
    <style:style style:name="T120" style:parent-style-name="DefaultParagraphFont" style:family="text">
      <style:text-properties fo:background-color="#FFFF00"/>
    </style:style>
    <style:style style:name="T121" style:parent-style-name="DefaultParagraphFont" style:family="text">
      <style:text-properties fo:background-color="#FFFF00"/>
    </style:style>
    <style:style style:name="T122" style:parent-style-name="DefaultParagraphFont" style:family="text">
      <style:text-properties fo:background-color="#FFFF00"/>
    </style:style>
    <style:style style:name="T123" style:parent-style-name="DefaultParagraphFont" style:family="text">
      <style:text-properties fo:background-color="#FFFF00"/>
    </style:style>
    <style:style style:name="T124" style:parent-style-name="DefaultParagraphFont" style:family="text">
      <style:text-properties fo:background-color="#FFFF00"/>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style>
    <style:style style:name="T127" style:parent-style-name="DefaultParagraphFont" style:family="text">
      <style:text-properties fo:background-color="#FFFF00"/>
    </style:style>
    <style:style style:name="P128" style:parent-style-name="Normal" style:family="paragraph">
      <style:paragraph-properties fo:margin-bottom="0in"/>
    </style:style>
    <style:style style:name="T129" style:parent-style-name="DefaultParagraphFont" style:family="text">
      <style:text-properties fo:background-color="#FFFF00"/>
    </style:style>
    <style:style style:name="T130" style:parent-style-name="DefaultParagraphFont" style:family="text">
      <style:text-properties fo:background-color="#FFFF00"/>
    </style:style>
    <style:style style:name="T131" style:parent-style-name="DefaultParagraphFont" style:family="text">
      <style:text-properties fo:background-color="#FFFF00"/>
    </style:style>
    <style:style style:name="P132" style:parent-style-name="Normal" style:family="paragraph">
      <style:text-properties fo:font-weight="bold" style:font-weight-asian="bold" fo:font-style="italic" style:font-style-asian="italic" fo:color="#FFFF00" fo:background-color="#FF00FF"/>
    </style:style>
    <style:style style:name="T133" style:parent-style-name="DefaultParagraphFont" style:family="text">
      <style:text-properties fo:font-style="italic" style:font-style-asian="italic" fo:color="#FFFF00" fo:background-color="#FF00FF"/>
    </style:style>
    <style:style style:name="T134" style:parent-style-name="DefaultParagraphFont" style:family="text">
      <style:text-properties fo:font-style="italic" style:font-style-asian="italic" fo:color="#FFFF00" fo:background-color="#FF00FF"/>
    </style:style>
    <style:style style:name="T135" style:parent-style-name="DefaultParagraphFont" style:family="text">
      <style:text-properties style:font-name="Arial" style:font-name-complex="Arial" fo:font-style="italic" style:font-style-asian="italic" fo:color="#FFFF00" fo:font-size="11.5pt" style:font-size-asian="11.5pt" style:font-size-complex="11.5pt" fo:background-color="#FF00FF"/>
    </style:style>
    <style:style style:name="T136" style:parent-style-name="DefaultParagraphFont" style:family="text">
      <style:text-properties style:font-name="Arial" style:font-name-complex="Arial" fo:font-style="italic" style:font-style-asian="italic" fo:color="#FFFF00" fo:font-size="11.5pt" style:font-size-asian="11.5pt" style:font-size-complex="11.5pt" fo:background-color="#FF00FF"/>
    </style:style>
    <style:style style:name="P137" style:parent-style-name="Normal" style:family="paragraph">
      <style:paragraph-properties fo:margin-bottom="0in"/>
    </style:style>
    <style:style style:name="T138" style:parent-style-name="DefaultParagraphFont" style:family="text">
      <style:text-properties fo:font-weight="bold" style:font-weight-asian="bold"/>
    </style:style>
    <style:style style:name="P139" style:parent-style-name="NoSpacing" style:family="paragraph">
      <style:paragraph-properties fo:margin-left="0.5in">
        <style:tab-stops/>
      </style:paragraph-properties>
    </style:style>
    <style:style style:name="P140" style:parent-style-name="NoSpacing" style:family="paragraph">
      <style:paragraph-properties fo:margin-left="0.5in">
        <style:tab-stops/>
      </style:paragraph-properties>
    </style:style>
    <style:style style:name="P141" style:parent-style-name="NoSpacing" style:family="paragraph">
      <style:paragraph-properties fo:margin-left="0.5in" fo:text-indent="0.5in">
        <style:tab-stops/>
      </style:paragraph-properties>
    </style:style>
    <style:style style:name="P142" style:parent-style-name="NoSpacing" style:family="paragraph">
      <style:paragraph-properties fo:margin-left="0.5in">
        <style:tab-stops/>
      </style:paragraph-properties>
    </style:style>
    <style:style style:name="P143" style:parent-style-name="NoSpacing" style:family="paragraph">
      <style:paragraph-properties fo:margin-left="0.5in" fo:text-indent="0.5in">
        <style:tab-stops/>
      </style:paragraph-properties>
    </style:style>
    <style:style style:name="P144" style:parent-style-name="NoSpacing" style:family="paragraph">
      <style:paragraph-properties fo:margin-left="1in" fo:text-indent="0.5in">
        <style:tab-stops/>
      </style:paragraph-properties>
    </style:style>
    <style:style style:name="P145" style:parent-style-name="NoSpacing" style:family="paragraph">
      <style:paragraph-properties fo:margin-left="0.5in">
        <style:tab-stops/>
      </style:paragraph-properties>
    </style:style>
    <style:style style:name="P146" style:parent-style-name="NoSpacing" style:family="paragraph">
      <style:paragraph-properties fo:margin-left="0.5in">
        <style:tab-stops/>
      </style:paragraph-properties>
    </style:style>
    <style:style style:name="P147" style:parent-style-name="Normal" style:family="paragraph">
      <style:paragraph-properties fo:margin-bottom="0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color="#FFFF00" fo:background-color="#FF00FF"/>
    </style:style>
    <style:style style:name="T155" style:parent-style-name="DefaultParagraphFont" style:family="text">
      <style:text-properties fo:font-weight="bold" style:font-weight-asian="bold" fo:color="#FFFF00" fo:background-color="#FF00FF"/>
    </style:style>
    <style:style style:name="T156" style:parent-style-name="DefaultParagraphFont" style:family="text">
      <style:text-properties fo:background-color="#FFFF00"/>
    </style:style>
    <style:style style:name="T157" style:parent-style-name="DefaultParagraphFont" style:family="text">
      <style:text-properties fo:background-color="#FFFF00"/>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text-position="super 63.6%"/>
    </style:style>
    <style:style style:name="T160" style:parent-style-name="DefaultParagraphFont" style:family="text">
      <style:text-properties fo:background-color="#FFFF00"/>
    </style:style>
    <style:style style:name="T161" style:parent-style-name="DefaultParagraphFont" style:family="text">
      <style:text-properties style:font-weight-complex="bold" fo:background-color="#FFFF00"/>
    </style:style>
    <style:style style:name="T162" style:parent-style-name="DefaultParagraphFont" style:family="text">
      <style:text-properties style:font-weight-complex="bold" fo:background-color="#FFFF00"/>
    </style:style>
    <style:style style:name="T163" style:parent-style-name="DefaultParagraphFont" style:family="text">
      <style:text-properties fo:background-color="#FFFF00"/>
    </style:style>
    <style:style style:name="T164" style:parent-style-name="DefaultParagraphFont" style:family="text">
      <style:text-properties fo:background-color="#FFFF00"/>
    </style:style>
    <style:style style:name="P165" style:parent-style-name="Normal" style:family="paragraph">
      <style:text-properties fo:background-color="#FFFF00"/>
    </style:style>
    <style:style style:name="T166" style:parent-style-name="DefaultParagraphFont" style:family="text">
      <style:text-properties fo:background-color="#FFFF00"/>
    </style:style>
    <style:style style:name="T167" style:parent-style-name="DefaultParagraphFont" style:family="text">
      <style:text-properties fo:background-color="#FFFF00"/>
    </style:style>
    <style:style style:name="T168" style:parent-style-name="DefaultParagraphFont" style:family="text">
      <style:text-properties fo:background-color="#FFFF00"/>
    </style:style>
    <style:style style:name="T169" style:parent-style-name="DefaultParagraphFont" style:family="text">
      <style:text-properties fo:background-color="#FFFF00"/>
    </style:style>
    <style:style style:name="P170" style:parent-style-name="Normal" style:family="paragraph">
      <style:text-properties fo:background-color="#FFFF00"/>
    </style:style>
    <style:style style:name="P171" style:parent-style-name="Normal" style:family="paragraph">
      <style:text-properties fo:background-color="#FFFF00"/>
    </style:style>
    <style:style style:name="T172" style:parent-style-name="DefaultParagraphFont" style:family="text">
      <style:text-properties fo:background-color="#FFFF00"/>
    </style:style>
    <style:style style:name="T173" style:parent-style-name="DefaultParagraphFont" style:family="text">
      <style:text-properties fo:background-color="#FFFF00"/>
    </style:style>
    <style:style style:name="T174" style:parent-style-name="DefaultParagraphFont" style:family="text">
      <style:text-properties fo:background-color="#FFFF00"/>
    </style:style>
    <style:style style:name="P175" style:parent-style-name="Normal" style:family="paragraph">
      <style:text-properties fo:background-color="#FFFF00"/>
    </style:style>
    <style:style style:name="T176" style:parent-style-name="DefaultParagraphFont" style:family="text">
      <style:text-properties fo:background-color="#FFFF00"/>
    </style:style>
    <style:style style:name="T177" style:parent-style-name="DefaultParagraphFont" style:family="text">
      <style:text-properties style:text-position="super 63.6%" fo:background-color="#FFFF00"/>
    </style:style>
    <style:style style:name="T178" style:parent-style-name="DefaultParagraphFont" style:family="text">
      <style:text-properties fo:background-color="#FFFF00"/>
    </style:style>
    <style:style style:name="T179" style:parent-style-name="DefaultParagraphFont" style:family="text">
      <style:text-properties fo:background-color="#FFFF00"/>
    </style:style>
    <style:style style:name="T180" style:parent-style-name="DefaultParagraphFont" style:family="text">
      <style:text-properties style:text-position="super 63.6%" fo:background-color="#FFFF00"/>
    </style:style>
    <style:style style:name="T181" style:parent-style-name="DefaultParagraphFont" style:family="text">
      <style:text-properties fo:background-color="#FFFF00"/>
    </style:style>
  </office:automatic-styles>
  <office:body>
    <office:text text:use-soft-page-breaks="true">
      <text:h text:style-name="P1" text:outline-level="1">The “Base” EdgeX Microservice</text:h>
      <text:p text:style-name="Normal">Author: <text:s/>Jim White</text:p>
      <text:p text:style-name="Normal">Last Updated: <text:s/>3/28/18 – including Trevor comments and corrections</text:p>
      <text:p text:style-name="Normal">This document provides design guidance for functionality to be<text:s/>included with each EdgeX microservice as it relates to the service’s name, availability, use of configuration – independent of OS, deployment environment, or use of configuration/registry service. <text:s/>This document also outlines how/what functions should be bundled into<text:s/><text:span text:style-name="T2">a</text:span><text:s/>common shared<text:s/><text:span text:style-name="T3">language-specific</text:span><text:s/>librar<text:span text:style-name="T4">yi</text:span>es that<text:s/><text:span text:style-name="T5">is</text:span><text:s/>are shared by all EdgeX microservices.</text:p>
      <text:h text:style-name="Heading2" text:outline-level="2">Base Service Requirements</text:h>
      <text:p text:style-name="Normal">All EdgeX Foundry microservices should be able to accomplish the following tasks:</text:p>
      <text:list text:style-name="LFO1" text:continue-numbering="true">
        <text:list-item>
          <text:p text:style-name="P6">Register with the configuration/registration<text:s/>(aka service discovery) provider (today Consul) &amp; gets its configuration (per formula below)</text:p>
          <text:list text:continue-numbering="true">
            <text:list-item>
              <text:p text:style-name="P7">Service reads its local configuration from the local file system (at a location designated by either command line argument or environmental variable)</text:p>
            </text:list-item>
            <text:list-item>
              <text:p text:style-name="P8">Service attempts connection to the service discovery provider and registers itself as an EdgeX microservice (the address of the registration service is provided by the local configuration file). <text:s/>Registration does not constitute “available” (see below).</text:p>
            </text:list-item>
            <text:list-item>
              <text:p text:style-name="P9"><text:span text:style-name="T10">Service obtain</text:span><text:span text:style-name="T11">s configuration information from configuration service if<text:s/></text:span><text:span text:style-name="T12">successfully registered</text:span><text:span text:style-name="T13">, otherwise allowing the local file system configuration to stand.</text:span></text:p>
            </text:list-item>
          </text:list>
        </text:list-item>
        <text:list-item>
          <text:p text:style-name="P14">Respond to requests on its availability (it is up and working properly to take requests from other services<text:s/>or from outside EdgeX where applicable – more details below).</text:p>
        </text:list-item>
        <text:list-item>
          <text:p text:style-name="P15">Respond to a request to shut itself down</text:p>
          <text:list text:continue-numbering="true">
            <text:list-item>
              <text:p text:style-name="P16">Taking care to clean up of any resources in an orderly fashion</text:p>
            </text:list-item>
            <text:list-item>
              <text:p text:style-name="P17">Unregister itself from the configuration/registry service</text:p>
            </text:list-item>
          </text:list>
        </text:list-item>
        <text:list-item>
          <text:p text:style-name="P18"><text:span text:style-name="T19">Respond to a request to restart<text:s/></text:span><text:span text:style-name="T20">itself (??? Do we want a service to spawn another instance of itself or is this system management??? Or should this be a feature of the sys management agent?) <text:s/></text:span><text:span text:style-name="T21">REMOVED. <text:s/></text:span><text:span text:style-name="T22">To be handled via system management services.</text:span></text:p>
        </text:list-item>
        <text:list-item>
          <text:p text:style-name="P23">Get the address to another EdgeX microservice by service name through the service discovery provider (when available) or through local configuration when not connected to the configuration/registry service.</text:p>
        </text:list-item>
        <text:list-item>
          <text:p text:style-name="P24">While possibly something that would change in the future, services today are expected to<text:s/>be stateless (that is retaining no information from one client request to the next). <text:s/><text:span text:style-name="T25">Services may, in the future, cache information such as other service addresses.</text:span></text:p>
        </text:list-item>
      </text:list>
      <text:p text:style-name="Normal">In programming environments that support it, these features should be embedded in a base microservice class<text:span text:style-name="T26">,<text:s/></text:span><text:span text:style-name="T27">library</text:span><text:s/>or package so that it can be shared by all microservices of that ilk. <text:s/>For example, these features would be created in a shared<text:s/><text:span text:style-name="T28">library</text:span><text:s/>package in Go or a base abstract<text:s/><text:soft-page-break/>“<text:span text:style-name="T29">EdgeXService</text:span>” class in Java. <text:s/><text:span text:style-name="T30">For the purposes of this docu</text:span><text:span text:style-name="T31">ment, this common set of features will be referred to as the “Base Interface” with implementation to be determined based on programming paradigm, but intended to be shared across multiple microservices.</text:span></text:p>
      <text:p text:style-name="Normal">In the future,<text:s/><text:span text:style-name="T32">the Base Interface</text:span><text:s/>might also include:</text:p>
      <text:list text:style-name="LFO2" text:continue-numbering="true">
        <text:list-item>
          <text:p text:style-name="P33">Additional code to support securing the microservice</text:p>
        </text:list-item>
        <text:list-item>
          <text:p text:style-name="P34">Additional code to support the management of the microservice (see current System Management Requirements document for more requirements and details)</text:p>
        </text:list-item>
        <text:list-item>
          <text:p text:style-name="P35"><text:span text:style-name="T36">Additional code to support the collection of metric<text:s/></text:span><text:span text:style-name="T37">information and dissemination</text:span><text:s/>about resource utilization and performance of the service.</text:p>
        </text:list-item>
      </text:list>
      <text:h text:style-name="Heading2" text:outline-level="2">Precedence of any configuration information</text:h>
      <text:list text:style-name="LFO3" text:continue-numbering="true">
        <text:list-item>
          <text:p text:style-name="P38">Bootstrap options provided by command line:</text:p>
          <text:list text:continue-numbering="true">
            <text:list-item>
              <text:p text:style-name="P39">-consul – use configuration/registry service set to either true or false</text:p>
            </text:list-item>
            <text:list-item>
              <text:p text:style-name="P40"><text:span text:style-name="T41">-conf-</text:span><text:span text:style-name="T42">path – path to local configuration file</text:span></text:p>
            </text:list-item>
            <text:list-item>
              <text:p text:style-name="P43"><text:span text:style-name="T44">–profile – configuration profile to use when loading the configuration (this would be used for microservices only when loading local configuration). <text:s/>The –profile option will also be used in the core-config-seed to s</text:span><text:span text:style-name="T45">pecify which configuration gets loaded into the configuration/registry service (see below).</text:span></text:p>
            </text:list-item>
          </text:list>
        </text:list-item>
        <text:list-item>
          <text:p text:style-name="P46">Bootstrap options provided by environment variable (same options as above that would override the command line options).</text:p>
        </text:list-item>
        <text:list-item>
          <text:p text:style-name="P47">Configuration property provided by config<text:span text:style-name="T48">ur</text:span><text:span text:style-name="T49">ation</text:span>/registry service</text:p>
        </text:list-item>
        <text:list-item>
          <text:p text:style-name="P50">Configuration property provided by local file system (would serve as the default configuration when configuration is not provided by a configuration/registry service)</text:p>
        </text:list-item>
      </text:list>
      <text:h text:style-name="Heading2" text:outline-level="2">Microservice Naming</text:h>
      <text:p text:style-name="Normal">Today, the microservice obtains its name from<text:s/>central or local configuration (in that order). <text:s/>There are issues when a service needs to be renamed or multiple instances of the service need to exist. <text:s/></text:p>
      <text:list text:style-name="LFO4" text:continue-numbering="true">
        <text:list-item>
          <text:p text:style-name="P51"><text:span text:style-name="T52">The name (for some microservices such as device services) is store</text:span><text:span text:style-name="T53">d</text:span><text:span text:style-name="T54"><text:s/>in the Metadata database (device<text:s/></text:span><text:span text:style-name="T55">services – and their name – are represented as documents in MongoDB today) and associated to other non-service documents in the database (for example, the device service name is associated to the device in Metadata) in EdgeX.</text:span></text:p>
        </text:list-item>
        <text:list-item>
          <text:p text:style-name="P56">The name is used to also name<text:s/>the deployment container on a virtual deployment network.</text:p>
        </text:list-item>
      </text:list>
      <text:p text:style-name="Normal">Proposed Resolution:</text:p>
      <text:p text:style-name="P57">The “name” of the service is not its unique identity but rather an indication of the API set it satisfies.</text:p>
      <text:list text:style-name="LFO5" text:continue-numbering="true">
        <text:list-item>
          <text:p text:style-name="P58">The service name will identify the type or nature of the service but is not guaranteed to uniquely identify the actual instance. <text:s/>Essentially, the name is unique to an API offering (but not an instance of a process). <text:s/>There may someday be multiple, load-balanced core-data microservice<text:s/><text:soft-page-break/>instances. <text:s text:c="2"/>The name for each would still be “edgex-core-data”. <text:s/>The name “edgex-core-data” could not be applied to other services that did not offer the Core Data API set (so the name is unique to the type of API) but there could be multiple “edgex-core-data” in a fog deployment.</text:p>
        </text:list-item>
        <text:list-item>
          <text:p text:style-name="P59">The proposed<text:s/>standard of the service API set name (aka service name) is edgex-&lt;layer&gt;-&lt;name&gt;. Examples: <text:s/>edgex-core-data, edgex-device-modbus, etc. <text:s/>TSC must govern the names of services (agreeing to the names of any new service API sets). <text:s/><text:span text:style-name="T60">Services (such as device ser</text:span><text:span text:style-name="T61">vices) may have their own specific extensions to the service API, but would still conform to some generic API set for that type of service.</text:span></text:p>
        </text:list-item>
        <text:list-item>
          <text:p text:style-name="P62">All services that come up, must try to register with Consul (or the appointed registry service) with the service name when the command line flag (today –consul) indicates it should do so <text:s/>When not using the configuration/registry service (today when the –consul command line argument is set to false<text:span text:style-name="T63">) and in the event that the configuration/registry service is not availab</text:span><text:span text:style-name="T64">le, the service should enter a retry loop for a number or connection retries (number to be determined but should generally be consistent across services). <text:s/>If unable to connect to the configuration/registry service after the number of retries, it should ex</text:span><text:span text:style-name="T65">it and log the error. More on both registry and no-registry environments is provided below.</text:span></text:p>
        </text:list-item>
        <text:list-item>
          <text:p text:style-name="P66">Today, there is but one of each service per name. <text:s/>There could be, in the future, multiple instances. <text:s/>Example core-data #1, core-data #2. <text:s/><text:span text:style-name="T67">Today, EdgeX is not usin</text:span><text:span text:style-name="T68">g the configuration/registry service in such a way that it or the rest of EdgeX would not handle multiple registrations of the same name.</text:span><text:s text:c="2"/>A request by the existing service name (or service API set) of the configuration/registry service would result in the<text:s/>address of the single instance of that service. <text:s/>In the case where the configuration/registry service is not available, the local configuration should provide a single address (the “hardcoded” local configuration provided address) of the requested service<text:s/>(or service API set).</text:p>
        </text:list-item>
        <text:list-item>
          <text:p text:style-name="P69">In the future, the service name will just identify the API fulfilment. <text:s/>The configuration/registration service of the future would allow multiple instances of any particular service – and understand that many instances exist all at different addresses. <text:s/><text:span text:style-name="T70">In the future, clients may also use the service name to call on some service to provide details of the API set – that is, allowing introspection of the API set by service name.</text:span></text:p>
        </text:list-item>
        <text:list-item>
          <text:p text:style-name="P71">Clients of any particular API set (or named service) would<text:s/>not care that there are multiple instances. Clients of the future would go through a load-balanced configuration/registry service to get an endpoint address to talk to (as they will do today, and not know or care that they are being directed to a specific<text:s/>designated instance) as determined by the load balancer. <text:s/>For example, when an edgex-core-data service needs to speak to edgex-core-metadata, it would request the address of edgex-core-metadata from t<text:span text:style-name="T72">he load-balanced configuration/registry service</text:span>. <text:s/>It would then be handed an address for the service, but that might be one of many URLs for the edgex-core-metadata service (unbeknownst to the edgex-core-data service). <text:s/></text:p>
        </text:list-item>
        <text:list-item>
          <text:p text:style-name="P73"><text:span text:style-name="T74">In the future, when the registry is not available or used, the client would still get the<text:s/></text:span><text:span text:style-name="T75">address of the requested service from the local configuration, but in this instance, it just might be a specific address to a specific instance among many offering that API set. <text:s/></text:span><text:span text:style-name="T76">Removed. <text:s/>Per above, if the config/registry service is unavailable, it result</text:span><text:span text:style-name="T77">s in retry for a number of cycles and then errors out.</text:span></text:p>
        </text:list-item>
      </text:list>
      <text:soft-page-break/>
      <text:h text:style-name="Heading4" text:outline-level="4">Service To Service Communications</text:h>
      <text:p text:style-name="Normal">When Service A needs to talk to Service B (or really the service offering B’s APIs) and…</text:p>
      <text:list text:style-name="LFO6" text:continue-numbering="true">
        <text:list-item>
          <text:p text:style-name="P78">The registration service (Consul) is available then Service A should request<text:s/>the address of Service B from the registry microservice by name (allows for load balancing or other redirection in the future)</text:p>
        </text:list-item>
        <text:list-item>
          <text:p text:style-name="P79">The registration service (Consul) is not used (as in development) then Service A will default to use the address of Service B provided by the local configuration<text:s/><office:annotation office:name="0"><dc:creator>Tony Espy</dc:creator><dc:date>2018-03-29T10:33:00</dc:date><text:p text:style-name="P80">Currently, the services read a series of URL settings for all of the endpoints vs. reading an address and then constructing the resulting URLs. I think we should change this behavior, as you shouldn’t be able to specify<text:s/>arbitrary endpoints like this.</text:p></office:annotation>property<office:annotation-end office:name="0"/><text:s/>for Service B</text:p>
        </text:list-item>
      </text:list>
      <text:p text:style-name="ListParagraph"><text:span text:style-name="T81">TONY: <text:s/>so what would your recommended solution be??</text:span></text:p>
      <text:p text:style-name="Normal">This functionality will be provided by the “Base Interface” (as defined above) and look something like the following pseudo code<text:s/><text:span text:style-name="T82">(in the future this<text:s/></text:span><text:span text:style-name="T83">information could be cached by the service – so long as there is also a provision to refresh the cache).</text:span></text:p>
      <text:p text:style-name="P84">addressString getServiceAddress(servicename, registryaddress){</text:p>
      <text:p text:style-name="P85"><text:tab/>if (registryaddress!= null)</text:p>
      <text:p text:style-name="P86"><text:tab/><text:tab/>return Consul.getServiceLocation(servicename)</text:p>
      <text:p text:style-name="P87"><text:tab/>else</text:p>
      <text:p text:style-name="P88"><text:tab/><text:tab/>return localConfigGetServiceLocation(servicename)</text:p>
      <text:p text:style-name="P89">}</text:p>
      <text:p text:style-name="Normal">As an<text:s/><text:span text:style-name="T90">added convenience</text:span>, the specific client service libraries (i.e. core-data-client or core-metadata-client) should build on top of<text:s/>the “Base Interface”<text:s/>functionality and offer a means to call on the microservice API of choice without first worrying about locating the address to make the call and return the results (or error condition) as appropriate. <text:s/><text:span text:style-name="T91">Note: <text:s/>services are always allowed to make their own calls outside of the client lib</text:span><text:span text:style-name="T92">raries.</text:span></text:p>
      <text:p text:style-name="P93">result callAPI(servicename, registryaddress, serviceAPI, serviceAPIparameters) {</text:p>
      <text:p text:style-name="P94"><text:tab/>address=addressString(servicename, registryaddress);</text:p>
      <text:p text:style-name="P95"><text:tab/>return remoteCall(address, serviceAPI, serviceAPIparameters)</text:p>
      <text:p text:style-name="P96">}</text:p>
      <text:p text:style-name="Normal"><text:tab/></text:p>
      <text:h text:style-name="Heading2" text:outline-level="2">Device Service Naming and Metadata Registration</text:h>
      <text:p text:style-name="Normal">Device services abide by the same rules, in general, as the other EdgeX services but because of the more direct association between specific devices and specific managing instances of a device service, there are some deviations.</text:p>
      <text:list text:style-name="LFO7" text:continue-numbering="true">
        <text:list-item>
          <text:p text:style-name="P97">Device services of a particular protocol abide by the same naming standard as defined above inclusive of the protocol as part of the device name to readily identify its southward interface connectivity (ex: <text:s/>edgex-device-modbus).</text:p>
        </text:list-item>
        <text:list-item>
          <text:p text:style-name="P98">The proposed standard of the device service API set<text:s/>name (aka service name) is edgex-device-&lt;protocol support type&gt;. Examples: <text:s/>edgex-device-modbus, edgex-device-bluetooth, etc. <text:s/>Again, the TSC must govern the names of services (agreeing to the names of any new service API sets).</text:p>
        </text:list-item>
        <text:list-item>
          <text:p text:style-name="P99">Device services are also represented by objects (aka nosql documents) in metadata.</text:p>
        </text:list-item>
        <text:list-item>
          <text:p text:style-name="P100"><office:annotation office:name="2"><dc:creator>Conn, Trevor</dc:creator><dc:date>2018-03-27T20:43:00</dc:date><text:p text:style-name="Normal">So this makes it sound like the device services are, in effect, stateful. That’s fine, but maybe they would need their own base class. Makes me wonder if we couldn’t represent these as “Actors”</text:p></office:annotation>When<text:s/>a device service is started, it must also get created in metadata (metadata registration). <text:s/>Today, the physical address of the device service is supplied as a parameter in this metadata<text:s/><text:soft-page-break/>registration. <text:s/>When devices get registered in metadata, they must be<text:s/>managed by a specific instance of a device service. <text:s/>The physical address of a device is registered against a specific device service instance that is managing (and controlling) that device. <text:s/>This allows other EdgeX services that need to speak to a specific device to know what specific device service instance to communicate with. <text:s/>In other words, because a specific instance of a device service is associated to specific devices,<text:s/><office:annotation office:name="1"><dc:creator>Tony Espy</dc:creator><dc:date>2018-03-29T11:09:00</dc:date><text:p text:style-name="P101">Why wouldn’t it find the associated device service name visa metadata, and then query config/registry for the addressable. <text:s/>Or should we say device services aren’t required to register?</text:p></office:annotation>any client requesting to speak to a device through a device service cannot go through a registry and be routed to any device service, it must be given the explicit device service address for the specific device.<office:annotation-end office:name="1"/><office:annotation-end office:name="2"/></text:p>
        </text:list-item>
        <text:list-item>
          <text:p text:style-name="P102">For this reason (among others) communications with device services and associated devices should happen almost exclusively through the edgex-core-command service – thereby requiring that only the command service really know the details of communications with device services.</text:p>
        </text:list-item>
      </text:list>
      <text:h text:style-name="Heading4" text:outline-level="4">Command-Service to Device-Service communications</text:h>
      <text:p text:style-name="Normal">When edgex-core-command needs to talk to a device (like a specific Modbus motor) through its owning device service (like<text:s/>edgex-device-modbus) then it requests the specific device service address (for that device) stored in metadata through the edgex-core-metadata service.</text:p>
      <text:p text:style-name="Normal">It gets access to the metadata service per the service-to-service communications specifications above.</text:p>
      <text:p text:style-name="Normal">It then gets the specific address to the specific device service through metadata. <text:s/><office:annotation office:name="3"><dc:creator>Conn, Trevor</dc:creator><dc:date>2018-03-27T20:46:00</dc:date><text:p text:style-name="Normal">The Actor model could help here as well.</text:p></office:annotation>The edgex-core-command service could, in the future, cache the device service addresses to improve performance<text:s/><office:annotation-end office:name="3"/>(providing a means<text:s/>to update the cache is available for any device service changes).</text:p>
      <text:p text:style-name="Normal">The configuration/registry service is not part of these command to device service communications.</text:p>
      <text:p text:style-name="Normal">Even though communications with a device service is dependent on<text:s/><office:annotation office:name="4"><dc:creator>Tony Espy</dc:creator><dc:date>2018-03-29T11:13:00</dc:date><text:p text:style-name="P103">I’d like to talk this thru, I don’t like having a separate mechanism for device service address lookups...</text:p></office:annotation>address information from metadata versus the configuration/registry<office:annotation-end office:name="4"/>, a device service must still register with the registry serviced so that things like availability can be<text:s/>determined.</text:p>
      <text:h text:style-name="Heading2" text:outline-level="2">Service Name Changes</text:h>
      <text:p text:style-name="Normal"><text:span text:style-name="T104">A service will not<text:s/></text:span><text:span text:style-name="T105"><office:annotation office:name="5"><dc:creator>Tony Espy</dc:creator><dc:date>2018-03-29T11:17:00</dc:date><text:p text:style-name="P106">Can we remove ServiceName from settings then?</text:p></office:annotation>not change its name.</text:span><text:span text:style-name="T107"><office:annotation-end office:name="5"/></text:span><text:span text:style-name="T108"><text:s text:c="2"/>The service name is really an indication of the API set it offers. Since it represents an API set (versus unique identifier) the<text:s/></text:span><text:span text:style-name="T109">name will always remain constant.</text:span></text:p>
      <text:p text:style-name="P110">TONY – how would you propose any microservice get its name?</text:p>
      <text:p text:style-name="Normal"><text:span text:style-name="T111"><text:s/>A service can be stopped, removed from the registry and databases (because, for instance, the service is no longer used for the given deployment) and then rename</text:span><text:span text:style-name="T112">d, but in no case will a service be allowed to be renamed.</text:span></text:p>
      <text:p text:style-name="Normal"><text:span text:style-name="T113">If the any service needs to be stopped and removed from EdgeX, the service must be …</text:span></text:p>
      <text:list text:style-name="LFO8" text:continue-numbering="true">
        <text:list-item>
          <text:p text:style-name="P114">Removed from the registry</text:p>
        </text:list-item>
        <text:list-item>
          <text:p text:style-name="P115">Any references to the name must be remove from the metadata database (for device services)</text:p>
        </text:list-item>
      </text:list>
      <text:p text:style-name="Normal">Because device services do supply name information (and address information) into metadata, there needs to be a<text:s/><text:span text:style-name="T116">cleanup</text:span><text:s/>API (to remove a service and all associated devices, schedules, etc.) in metadata. <text:s/><text:span text:style-name="T117">The cleanup REST API can be called manually on<text:s/></text:span><text:span text:style-name="T118">the service or by some future system management utility when a device service is to be removed and renamed.</text:span></text:p>
      <text:soft-page-break/>
      <text:h text:style-name="Heading2" text:outline-level="2">Deployment and Service Names</text:h>
      <text:p text:style-name="Normal">EdgeX application architecture should not be tightly coupled to the deployment architecture.</text:p>
      <text:p text:style-name="Normal">The ability of service discovery (via Consul today) to resolve a service name to the instance of a service (and thus be able to get its address) should not be impacted by whether running in Docker (or other container) or otherwise. <text:s/>The resolved address may be<text:s/><text:span text:style-name="T119">an address bound to a</text:span><text:span text:style-name="T120"><text:s/>Docker (or other deployment technology) network</text:span>, but it should not matter to either the calling client service or the service itself. <text:s/></text:p>
      <text:p text:style-name="Normal">Therefore, when a service registers itself with the configuration/registry service, it should register itself with an<text:s/>address that is reachable by the other services in the EdgeX deployment.</text:p>
      <text:p text:style-name="Normal">Client services that request another service address from the configuration/registry service should receive an address which is good for the deployment circumstances and without the need for further resolution.</text:p>
      <text:p text:style-name="Normal">Practically speaking, this means that a Docker container name should not have any bearing on the registration or use of an EdgeX microservice (so long as all of the EdgeX containers are participating in the same Docker network when Docker is used). <text:s/>The service name is and should be consistent across all environments and should serve as the key in the registry service to an address understandable to all within the EdgeX deployment.</text:p>
      <text:p text:style-name="Normal">When EdgeX microservices are deployed outside of<text:s/>a container environment like Docker, the configuration/registry service or local configuration (when the registry service is not used) would still return an address for a service name that is relevant to that non-containerized environment.</text:p>
      <text:p text:style-name="Normal"><text:span text:style-name="T121">When using the<text:s/></text:span><text:span text:style-name="T122">local configuration, multiple configuration files (called profiles) may exist to help provide addresses used for specific types of deployment. <text:s/>A configuration-docker.toml (a docker profile) configuration file would be used when running in a Docker environ</text:span><text:span text:style-name="T123">ment. <text:s/>A configuration.toml;snappy (a snappy profile) would be used when running in a Snappy environment. <text:s/>The profile to be used is specified to the microservice through the –profile command or environment variable (see bootstratp properties above).</text:span><text:s text:c="2"/><text:span text:style-name="T124">See<text:s/></text:span><text:span text:style-name="T125">Configuration Files and Profile section below for more details.</text:span></text:p>
      <text:h text:style-name="Heading2" text:outline-level="2">Docker Container Names</text:h>
      <text:p text:style-name="Normal">Docker container/hostname names should be, where possible, named the same as the service name, but it should not be required and EdgeX should still work if they are not.<text:s/>Using the same name just helps in human understanding of the system. <text:s/>However, if the Docker containers were all A, B, C, … versus the service names (edgex-core-data, etc.) then EdgeX should still work. <text:s/>The registry service (or local config file when a registry is not used) would report the appropriate address of any service based on the service name provided. <text:s/><text:span text:style-name="T126">Note, when using the registry service, the address of any service for a service name is provided by configuration initialization, which is handled</text:span><text:span text:style-name="T127"><text:s/>by config-seed for Consul today. <text:s/>See the Configuration Files and Profile section below for more details.</text:span></text:p>
      <text:p text:style-name="Normal">The local configuration file may need to use addresses that are relevant to a Docker network address scheme (i.e. incorporating the Docker network IP<text:s/>addresses for example) when running services in Docker containers and not using the registry service. <text:s/>But this is a matter for what address is associated to the service name key in the configuration and not how the resolution of the address is accomplished.</text:p>
      <text:soft-page-break/>
      <text:h text:style-name="Heading2" text:outline-level="2">Service Availability</text:h>
      <text:p text:style-name="Normal">Service availability must be determined internally by each service.</text:p>
      <text:p text:style-name="Normal">Availability is defined as the service is both running and able to successfully address other service requests without issue. <text:s text:c="2"/>For example, edgex-core-data cannot<text:s/>respond to requests for historical data or to add new event/readings without the associated persistence store up and running (in cases where persistence is turned on). <text:s/>So edgex-core-data would not be “available” until it has established a connection with<text:s/>the database.</text:p>
      <text:p text:style-name="Normal">Currently, the ping API on each service indicates that the infrastructure to receive an HTTP request is available, but it does not always and accurately determine if a microservice is ready for handling all of its duties.</text:p>
      <text:p text:style-name="Normal"><office:annotation office:name="6"><dc:creator>Conn, Trevor</dc:creator><dc:date>2018-03-27T20:54:00</dc:date><text:p text:style-name="Normal">I think having a<text:s/>difference between /ping and /up could help in isolating at what layer a failure may be occurring . If /ping works but /up doesn’t you know the problem isn’t the web server.</text:p></office:annotation><office:annotation office:name="7"><dc:creator>Tony Espy</dc:creator><dc:date>2018-03-29T11:40:00</dc:date><text:p text:style-name="P128">Before we invent something new, we should review Consul’s Health check mechanisms, which include scripts, HTTP, gRPC, … Also, from what I understand, if a service fails it’s health check, Consul will not return valid results if the consul is queried for the service.</text:p></office:annotation>A new API call must be added to each service (./api/v1/up) <text:s/><text:span text:style-name="T129">[or shoul</text:span><text:span text:style-name="T130">d we just use ping??]</text:span><office:annotation-end office:name="6"/><text:span text:style-name="T131">.</text:span><text:s text:c="2"/>This API returns true when the service is up (from an HTTP request standpoint) and ready to handle requests as determined by each service. <text:s/>It can be determined independent or dependent of other services (edgex-export-distro may require edgex-export-client be up) and infrastructure (like the database or message infrastructure availability). <text:s/>Early and still forming microservices may simply define availability as being able to accept HTTP requests (which is just like a ping request).<text:s text:c="2"/>As services become more industrialized and ready for production, the service should return true only when really ready for use by the entire EdgeX platform.<office:annotation-end office:name="7"/></text:p>
      <text:p text:style-name="P132">Tevor &amp; Tony – I don’t care which we use, PING or new UP API. <text:s/>Trevor has advocated both. <text:s/>Tony<text:s/>I think you are advocating not inventing something new. <text:s/>Which do we want??</text:p>
      <text:p text:style-name="Normal"><text:span text:style-name="T133">The Hashicorp documentation indicates what URL we use for health is completely configurable. <text:s/>Also, it indicates that if the check fails, Consul will not return a valid service<text:s/></text:span><text:span text:style-name="T134">when queried. <text:s/>Straight from the documentation: <text:s/>“</text:span><text:span text:style-name="T135">Additionally, we can attempt to query the web service using DNS. Consul will not return any results since the service is unhealthy:”. <text:s/>But this would require a service to request from Consul – not be pushed</text:span><text:span text:style-name="T136"><text:s/>– under the current work. <text:s/>“Watchers” can be setup, but we haven’t used those yet.</text:span></text:p>
      <text:p text:style-name="Normal">When the bootstrap configuration/registry property is provided to a service (indicating that the service should be using the configuration/registry like Consul), then the service<text:s/><office:annotation office:name="8"><dc:creator>Tony Espy</dc:creator><dc:date>2018-03-29T11:45:00</dc:date><text:p text:style-name="P137">Again, this is why I suggested that services should read their configuration first, ensure that dependent services are available and<text:s/><text:span text:style-name="T138">then</text:span><text:s/>register, after which they’re considered available up until the point they’re shutdown and/or fail a healthcheck...</text:p></office:annotation>should not be “available” unless &amp; until the service’s connection to the configuration/registry is obtained, the registration is complete, and the service has obtained its configuration from the configuration service (again Consul today).<office:annotation-end office:name="8"/></text:p>
      <text:p text:style-name="Normal">As an added convenience, any service-to-service communications function (as defined above in this document) should incorporate the “availability” into<text:s/>“Base Interface”. <text:s/>This would allow any service to get the availability of any other service through the shared library.</text:p>
      <text:p text:style-name="P139">callAPIIfAvailable(servicename, registryaddress, serviceAPI, serviceAPIparameters) {</text:p>
      <text:p text:style-name="P140"><text:tab/>address=addressString(servicename, registryaddress);</text:p>
      <text:p text:style-name="P141">if serviceUp(address)</text:p>
      <text:p text:style-name="P142"><text:tab/><text:tab/>return remoteCall(address,<text:s/>serviceAPI, serviceAPIparameters)</text:p>
      <text:p text:style-name="P143">else</text:p>
      <text:p text:style-name="P144">return HTTP 500(“service not available”)</text:p>
      <text:p text:style-name="P145">}</text:p>
      <text:p text:style-name="P146"/>
      <text:soft-page-break/>
      <text:h text:style-name="Heading2" text:outline-level="2">Service Operating State</text:h>
      <text:p text:style-name="Normal">The operating state (enabled versus disabled) of an EdgeX service should be determined by a call to the “availabilty” API (versus the ping API as it<text:s/>is today). <text:s/></text:p>
      <text:p text:style-name="Normal"><office:annotation office:name="9"><dc:creator>Conn, Trevor</dc:creator><dc:date>2018-03-27T20:57:00</dc:date><text:p text:style-name="Normal">I’m not sure about this. Sounds heavy handed. We should discuss.</text:p></office:annotation>Going forward, any service that needs to know the operating state of another service should get that information by going to the configuration/registry service when used/available or through a direct call to the service’s availability API when local configuration is used.<office:annotation-end office:name="9"/><text:span text:style-name="CommentReference"><office:annotation><dc:creator>Tony Espy</dc:creator><dc:date>2018-03-29T11:48:00</dc:date><text:p text:style-name="P147"><text:span text:style-name="T148">Reply to Conn, Trevor (03/27/2018, 20:57): "..."</text:span></text:p><text:p text:style-name="Normal"><text:span text:style-name="T149">See above comment…</text:span><text:span text:style-name="T150"><text:line-break/></text:span><text:span text:style-name="T151"><text:line-break/></text:span><text:span text:style-name="T152">Also we should understand whether or not it’s possible for services to monitor the list</text:span><text:span text:style-name="T153"><text:s/>of available services registered to config/registry vs. having to poll. <text:s/>This is builtin to Dbus, where service name appearances / disappearances are advertised by async “signals” available to everyone on the bus.</text:span></text:p></office:annotation></text:span></text:p>
      <text:p text:style-name="Normal"><text:span text:style-name="T154">Obvious we need to confer and decide on<text:s/></text:span><text:span text:style-name="T155">difference of opinions here.</text:span></text:p>
      <text:p text:style-name="Normal">Metadata should no longer get and keep its own operating state information for services. <text:s/>Metadata may still keep and manage the operating state of sensors for device services as needed.</text:p>
      <text:h text:style-name="Heading2" text:outline-level="2">Service Availability and EdgeX Startup Scripts/Technology</text:h>
      <text:p text:style-name="Normal">Startup scripts can use the “availability” API<text:s/><text:span text:style-name="T156">(either directly calling on a service’s availability API or indirectly by going through the configuration/registry service when it is used)</text:span><text:s/>as the means to determine availability and prohibit<text:s/>starting the next service in the startup of EdgeX until the preceding service(s) is “available. <text:s/></text:p>
      <text:p text:style-name="Normal"><text:span text:style-name="T157">Case in point</text:span>, Docker Compose does not have an ability to check availability (it can only make sure each dependent service is started before star<text:span text:style-name="T158">t</text:span>ing another<text:s/>container). <text:s/>However, someone can create a wait-for-it script to use with Docker Compose to start each service (one at a time) and check the new availability API between each service start. <text:s/>See<text:s/><text:a xlink:href="https://docs.docker.com/compose/startup-order/" office:target-frame-name="_top" xlink:show="replace"><text:span text:style-name="Hyperlink">https://docs.docker.com/compose/startup-order/</text:span></text:a><text:s/>for details on wait-for-it scripts.</text:p>
      <text:p text:style-name="Normal">Other orchestration/deployment tools (3<text:span text:style-name="T159">rd</text:span><text:s/>party or home grown) can make use of this same mechanism to avoid starting dependents too early.</text:p>
      <text:h text:style-name="Heading2" text:outline-level="2">Configuration Files and Profiles</text:h>
      <text:p text:style-name="Normal">Each microservice should have a single, authoritative file for configuration information. <text:s/></text:p>
      <text:p text:style-name="Normal"><text:span text:style-name="T160">When the bootstrap property (via command line or environment variable) indicating the use of the configuration/registry service is<text:s/></text:span><text:span text:style-name="T161">specified (the command line pr</text:span><text:span text:style-name="T162">operty today is –consul which is set to true or false)</text:span><text:span text:style-name="T163">, the microservice should use configuration in the configuration/registry service which has been loaded by the edgex-config-seed service (today it loads Consul). <text:s/>Only one configuration set should be lo</text:span><text:span text:style-name="T164">aded into the configuration/registry service by the initialization service (edgex-config-seed) – see more below on this point below.</text:span></text:p>
      <text:p text:style-name="P165">When a bootstrap property to use the configuration/registry is not provided (or set to false) to a service, then two alternate bootstrap properties (supplied via command line or environment variable) must be provided to the service. <text:s/>The first property (-profile today when using command line variable) specifies which configuration file by profile name should be used to provide<text:s/>configuration to the microservice. <text:s/>The second property (-config-loc today when using command line variables) specifies the location of configuration files in the file system of the running service to use. <text:s/></text:p>
      <text:p text:style-name="Normal"><text:span text:style-name="T166">The configuration file format is TOML and the c</text:span><text:span text:style-name="T167">onfiguration file name (whether via config seed or local file system) is to be named configuration.toml.</text:span></text:p>
      <text:soft-page-break/>
      <text:p text:style-name="Normal">The configuration keys for services should be standardized and consistent for common properties across all EdgeX microservices – regardless of where the configuration emanates (local file system or config seed). <text:s/>Examples of common properties include the service’s port address ore service’s name.</text:p>
      <text:p text:style-name="Normal">Each EdgeX microservice is allowed to have configuration properties which are specific to that service. <text:s/>An<text:s/>example may be the ZeroMQ topic name for the message infrastructure carrying messages from edgex-core-data to the export services.</text:p>
      <text:p text:style-name="Normal"><text:span text:style-name="T168">These rules apply to “version 2” of the EdgeX configuration. <text:s/>For backward compatibility, some configuration (such as the con</text:span><text:span text:style-name="T169">figuration of Java microservices) may not follow these rules. <text:s/>In Consul, old and possibly non-conforming configuration would be found in /config. <text:s/>All conforming configuration would be found in /config/v2.</text:span></text:p>
      <text:h text:style-name="Heading2" text:outline-level="2">Profiles</text:h>
      <text:p text:style-name="P170">Configuration profiles are additional suffixes applied to configuration file names to suggest their use. <text:s/>One ending in “-docker” for example, would suggest the configuration is to be used in conditions where the microservice is running in a Docker deployment. <text:s/>While the profile names are arbitrary, EdgeX uses the profiles largely to suggest deployment circumstances. <text:s/>No profile in the configuration name is an indication that the service is deployed outside of some container environment (normally considered a “development” environment running right on the existing OS).</text:p>
      <text:p text:style-name="P171">As indicated above, the local configuration file loaded and used by service that is not getting its configuration from a configuration/registry service, will use two bootstrap properties to locate and load the appropriate configuration. <text:s/>The first property (-profile today when using command line variable) specifies which configuration file by profile name should be used to provide configuration to the microservice. <text:s/>The second property (-config-loc today when using command line variables) specifies the location of configuration files in the file system of the running service to use. <text:s/></text:p>
      <text:p text:style-name="Normal"><text:span text:style-name="T172">So, for example, if the command line parameters where: <text:s/>-consul=false –profile=docker <text:s/>–config-loc=/res, it would mean that the service would load the c</text:span><text:span text:style-name="T173">onfiguration from configuration-docker.toml file and get it from the local /res directory.</text:span></text:p>
      <text:p text:style-name="Normal"><text:span text:style-name="T174">The profile and location directory bootstrap properties are meaningless to a service when the –consul property is set to true.</text:span></text:p>
      <text:p text:style-name="Normal">When running with the configuration/registry service, users can create multiple configuration files designated with additional profile suffix (“-profile-name”). <text:s/>For example, additional configuration files may be provided for deployment circumstances (configuration-docker.toml) or different language variants (configuration-pythong.toml) – although language variants are discouraged and it is recommended that the configuration for all languages adhere to the configuration standardization. <text:s/>The config-seed service shall be modified so that an additional profile bootstrap property is provided to config-seed service (today edgex-config-seed). <text:s/>At runtime, the profile property will dictate which of the profile configurations to load and use to initialize the configuration/registry service.</text:p>
      <text:p text:style-name="P175">This helps<text:s/>to simplify what a user would see in the configuration/registry service. <text:s/>Only configuration data to be used by the services (as dictated by the profile) is loaded and seen through Consul (versus seeing all the profiles and all the configuration options today). <text:s/>Profiles that are not being used will not be loaded into the configuration/registration service. <text:s/>So, for example, if the bootstrap property<text:s/><text:soft-page-break/>supplied to the config seed service was “docker”, only service configuration related to Docker deployments would be seen in Consul and used by the EdgeX services.</text:p>
      <text:p text:style-name="Normal"><text:span text:style-name="T176">Because the config-seed could be used to load any alternate configuration by profile designation, 3</text:span><text:span text:style-name="T177">rd</text:span><text:span text:style-name="T178"><text:s/>parties could provide their own configuration files in the config-seed service. <text:s/>This would allow f</text:span><text:span text:style-name="T179">or 3</text:span><text:span text:style-name="T180">rd</text:span><text:span text:style-name="T181"><text:s/>parties to deploy EdgeX to alternate and unconsidered environ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Liberation Sans" svg:font-family="Liberation Sans" style:font-family-generic="swiss" style:font-pitch="variable"/>
    <style:font-face style:name="DejaVu Sans" svg:font-family="DejaVu 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style:font-name-complex="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Calibri Light"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Calibri Light"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pln" style:display-name="pln" style:family="text" style:parent-style-name="DefaultParagraphFont"/>
    <style:style style:name="pun" style:display-name="p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monospaced" style:display-name="monospaced"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erChar" style:display-name="Header Char" style:family="text" style:parent-style-name="DefaultParagraphFont"/>
    <style:style style:name="FooterChar" style:display-name="Footer Char" style:family="text" style:parent-style-name="DefaultParagraphFont"/>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No Restrictions</meta:keyword>
    <meta:initial-creator>Jim White</meta:initial-creator>
    <dc:creator>White2, James</dc:creator>
    <meta:creation-date>2018-03-30T16:08:00Z</meta:creation-date>
    <dc:date>2018-03-30T22:49:00Z</dc:date>
    <meta:template xlink:href="Normal" xlink:type="simple"/>
    <meta:editing-cycles>4</meta:editing-cycles>
    <meta:editing-duration>PT23940S</meta:editing-duration>
    <meta:user-defined meta:name="Document Creator"/>
    <meta:user-defined meta:name="Document Editor"/>
    <meta:user-defined meta:name="TitusGUID">6c0aa9b4-f7c6-4abf-a72c-b049eaff5e8a</meta:user-defined>
    <meta:user-defined meta:name="Classification">No Restrictions</meta:user-defined>
    <meta:user-defined meta:name="Sublabels"/>
    <meta:document-statistic meta:page-count="10" meta:paragraph-count="157" meta:word-count="4305" meta:character-count="28476" meta:row-count="357" meta:non-whitespace-character-count="24328"/>
  </office:meta>
</office:document-meta>
</file>