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2" style:parent-style-name="DefaultParagraphFont" style:family="text">
      <style:text-properties style:text-line-through-style="solid" style:text-line-through-width="auto" style:text-line-through-color="font-color" style:text-line-through-mode="continuous" style:text-line-through-type="single"/>
    </style:style>
    <style:style style:name="T3" style:parent-style-name="DefaultParagraphFont" style:family="text">
      <style:text-properties fo:font-weight="bold" style:font-weight-asian="bold" style:font-weight-complex="bold"/>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style:font-weight-complex="bold"/>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paragraph-properties fo:margin-left="0in">
        <style:tab-stops/>
      </style:paragraph-properties>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NoSpacing" style:family="paragraph">
      <style:paragraph-properties fo:margin-left="0.5in">
        <style:tab-stops/>
      </style:paragraph-properties>
    </style:style>
    <style:style style:name="P41" style:parent-style-name="NoSpacing" style:family="paragraph">
      <style:paragraph-properties fo:margin-left="0.5in">
        <style:tab-stops/>
      </style:paragraph-properties>
    </style:style>
    <style:style style:name="P42" style:parent-style-name="NoSpacing" style:family="paragraph">
      <style:paragraph-properties fo:margin-left="0.5in">
        <style:tab-stops/>
      </style:paragraph-properties>
    </style:style>
    <style:style style:name="P43" style:parent-style-name="NoSpacing" style:family="paragraph">
      <style:paragraph-properties fo:margin-left="0.5in">
        <style:tab-stops/>
      </style:paragraph-properties>
    </style:style>
    <style:style style:name="P44" style:parent-style-name="NoSpacing" style:family="paragraph">
      <style:paragraph-properties fo:margin-left="0.5in">
        <style:tab-stops/>
      </style:paragraph-properties>
    </style:style>
    <style:style style:name="P45" style:parent-style-name="NoSpacing" style:family="paragraph">
      <style:paragraph-properties fo:margin-left="0.5in">
        <style:tab-stops/>
      </style:paragraph-properties>
    </style:style>
    <style:style style:name="P46" style:parent-style-name="NoSpacing" style:family="paragraph">
      <style:paragraph-properties fo:margin-left="0.5in">
        <style:tab-stops/>
      </style:paragraph-properties>
    </style:style>
    <style:style style:name="P47" style:parent-style-name="NoSpacing" style:family="paragraph">
      <style:paragraph-properties fo:margin-left="0.5in">
        <style:tab-stops/>
      </style:paragraph-properties>
    </style:style>
    <style:style style:name="P48" style:parent-style-name="NoSpacing" style:family="paragraph">
      <style:paragraph-properties fo:margin-left="0.5in">
        <style:tab-stops/>
      </style:paragraph-properties>
    </style:style>
    <style:style style:name="P49" style:parent-style-name="NoSpacing" style:family="paragraph">
      <style:paragraph-properties fo:margin-left="0.5in">
        <style:tab-stops/>
      </style:paragraph-propertie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NoSpacing" style:family="paragraph">
      <style:paragraph-properties fo:margin-left="0.5in">
        <style:tab-stops/>
      </style:paragraph-properties>
    </style:style>
    <style:style style:name="P60" style:parent-style-name="NoSpacing" style:family="paragraph">
      <style:paragraph-properties fo:margin-left="0.5in">
        <style:tab-stops/>
      </style:paragraph-properties>
    </style:style>
    <style:style style:name="P61" style:parent-style-name="NoSpacing" style:family="paragraph">
      <style:paragraph-properties fo:margin-left="0.5in">
        <style:tab-stops/>
      </style:paragraph-properties>
    </style:style>
    <style:style style:name="P62" style:parent-style-name="NoSpacing" style:family="paragraph">
      <style:paragraph-properties fo:margin-left="0.5in" fo:text-indent="0.5in">
        <style:tab-stops/>
      </style:paragraph-properties>
    </style:style>
    <style:style style:name="P63" style:parent-style-name="NoSpacing" style:family="paragraph">
      <style:paragraph-properties fo:margin-left="0.5in">
        <style:tab-stops/>
      </style:paragraph-properties>
    </style:style>
    <style:style style:name="P64" style:parent-style-name="NoSpacing" style:family="paragraph">
      <style:paragraph-properties fo:margin-left="0.5in" fo:text-indent="0.5in">
        <style:tab-stops/>
      </style:paragraph-properties>
    </style:style>
    <style:style style:name="P65" style:parent-style-name="NoSpacing" style:family="paragraph">
      <style:paragraph-properties fo:margin-left="1in" fo:text-indent="0.5in">
        <style:tab-stops/>
      </style:paragraph-properties>
    </style:style>
    <style:style style:name="P66" style:parent-style-name="NoSpacing" style:family="paragraph">
      <style:paragraph-properties fo:margin-left="0.5in">
        <style:tab-stops/>
      </style:paragraph-properties>
    </style:style>
    <style:style style:name="P67" style:parent-style-name="NoSpacing" style:family="paragraph">
      <style:paragraph-properties fo:margin-left="0.5in">
        <style:tab-stops/>
      </style:paragraph-properties>
    </style:style>
    <style:style style:name="T68" style:parent-style-name="DefaultParagraphFont" style:family="text">
      <style:text-properties style:text-position="super 63.6%"/>
    </style:style>
  </office:automatic-styles>
  <office:body>
    <office:text text:use-soft-page-breaks="true">
      <text:h text:style-name="P1" text:outline-level="1">The “Base” EdgeX Microservice</text:h>
      <text:p text:style-name="Normal">Author: <text:s/>Jim White</text:p>
      <text:p text:style-name="Normal">Last Updated: <text:s/>4/3/18</text:p>
      <text:p text:style-name="Normal">This document provides design guidance for functionality to be included with each EdgeX microservice as it relates to the service’s name, availability, use of configuration – independent of OS, deployment environment, or use of configuration/registry service. <text:s/>This document also outlines how/what functions should be bundled into<text:s/><text:span text:style-name="T2">a</text:span><text:s/>common shared<text:s/><text:span text:style-name="T3">language-specific</text:span><text:s/>library<text:s/>that are shared by all EdgeX microservices.</text:p>
      <text:h text:style-name="Heading2" text:outline-level="2">Base Service Requirements</text:h>
      <text:p text:style-name="Normal">All EdgeX Foundry microservices should be able to accomplish the following tasks:</text:p>
      <text:list text:style-name="LFO1" text:continue-numbering="true">
        <text:list-item>
          <text:p text:style-name="P4">Register with the configuration/registration (aka service discovery) provider (today Consul) &amp; get its configuration (per formula below)</text:p>
          <text:list text:continue-numbering="true">
            <text:list-item>
              <text:p text:style-name="P5">Service reads its local configuration from the local file system (at a location designated by either command line argument or environment variable).</text:p>
            </text:list-item>
            <text:list-item>
              <text:p text:style-name="P6">Service attempts connection to the service discovery provider and registers itself as an EdgeX microservice (the address of the registration service is provided by the local configuration file). <text:s/>Registration does not constitute “available” (see below).</text:p>
            </text:list-item>
            <text:list-item>
              <text:p text:style-name="P7">Service obtains configuration information from configuration service if successfully registered, otherwise allowing the local file system configuration to stand.</text:p>
            </text:list-item>
          </text:list>
        </text:list-item>
        <text:list-item>
          <text:p text:style-name="P8">Respond to requests on its availability (it is up and working properly to take requests from other services or from outside EdgeX where applicable – more details below).</text:p>
        </text:list-item>
        <text:list-item>
          <text:p text:style-name="P9">Respond to a request to shut itself down</text:p>
          <text:list text:continue-numbering="true">
            <text:list-item>
              <text:p text:style-name="P10">Taking care to clean up of any resources in an orderly fashion</text:p>
            </text:list-item>
            <text:list-item>
              <text:p text:style-name="P11">Unregister itself from the configuration/registry service</text:p>
            </text:list-item>
          </text:list>
        </text:list-item>
        <text:list-item>
          <text:p text:style-name="P12">Get the address to another EdgeX microservice by service name through the service discovery provider (when available) or through local configuration when not connected to the configuration/registry service.</text:p>
        </text:list-item>
        <text:list-item>
          <text:p text:style-name="P13">While possibly something that would change in the future, services today are expected to be stateless (that is retaining no information from one client request to the next).</text:p>
        </text:list-item>
      </text:list>
      <text:p text:style-name="Normal">In programming environments that support it, these features should be embedded in a base microservice class<text:span text:style-name="T14">,<text:s/></text:span><text:span text:style-name="T15">library</text:span><text:s/>or package so that it can be shared by all microservices of that ilk. <text:s/>For example, these features would be created in a shared<text:s/><text:span text:style-name="T16">library</text:span><text:s/>package in Go or a base abstract “<text:span text:style-name="T17">EdgeXService</text:span>” class in Java. <text:s/>For the purposes of this document, this common set of features will be referred to as the “Base Interface” with implementation to be determined based on programming paradigm, but intended to be shared across multiple microservices.</text:p>
      <text:p text:style-name="Normal">In the future,<text:s/>the Base Interface<text:s/>might also include:</text:p>
      <text:soft-page-break/>
      <text:list text:style-name="LFO2" text:continue-numbering="true">
        <text:list-item>
          <text:p text:style-name="P18">Additional code to support securing the microservice</text:p>
        </text:list-item>
        <text:list-item>
          <text:p text:style-name="P19">Additional code to support the management of the microservice (see current System Management Requirements document for more requirements and details)</text:p>
        </text:list-item>
        <text:list-item>
          <text:p text:style-name="P20">Additional code to support the collection of metric information and dissemination<text:s/>about resource utilization and performance of the service</text:p>
        </text:list-item>
      </text:list>
      <text:h text:style-name="Heading2" text:outline-level="2">Rules<text:s/>of any configuration information</text:h>
      <text:list text:style-name="LFO3" text:continue-numbering="true">
        <text:list-item>
          <text:p text:style-name="P21">Bootstrap options provided by command line<text:s/>(note that each of these options has a default value if not provided):</text:p>
          <text:list text:continue-numbering="true">
            <text:list-item>
              <text:p text:style-name="P22">-registry – use configuration/registry service set to either true or false (default false)</text:p>
            </text:list-item>
            <text:list-item>
              <text:p text:style-name="P23">–config-dir – path to local configuration file (default ./res)</text:p>
            </text:list-item>
            <text:list-item>
              <text:p text:style-name="P24">–profile – configuration profile to use when loading the configuration (defaults to the default profile). <text:s/>This option would be used for microservices only when loading local configuration. <text:s/>The –profile option will also be used in the core-config-seed to specify which configuration gets loaded into the configuration/registry service (see below).</text:p>
            </text:list-item>
          </text:list>
        </text:list-item>
        <text:list-item>
          <text:p text:style-name="P25">Bootstrap options provided by environment variable (same options as above that would override the command line options).</text:p>
        </text:list-item>
        <text:list-item>
          <text:p text:style-name="P26">Configuration property provided by config<text:span text:style-name="T27">uration</text:span>/registry service</text:p>
        </text:list-item>
        <text:list-item>
          <text:p text:style-name="P28">Configuration property provided by local file system (would serve as the default configuration when configuration is not provided by a configuration/registry service)</text:p>
        </text:list-item>
      </text:list>
      <text:h text:style-name="Heading2" text:outline-level="2">Microservice Naming</text:h>
      <text:p text:style-name="Normal">Today, the microservice obtains its name from central or local configuration (in that order). <text:s/>There are issues when a service needs to be renamed or multiple instances of the service need to exist. <text:s/></text:p>
      <text:list text:style-name="LFO4" text:continue-numbering="true">
        <text:list-item>
          <text:p text:style-name="P29">The name (for some microservices such as device services) is stored in the Metadata database (device services – and their name – are represented as documents in MongoDB today) and associated to other non-service documents in the database (for example, the device service name is associated to the device in Metadata) in EdgeX.</text:p>
        </text:list-item>
        <text:list-item>
          <text:p text:style-name="P30">The name is used to also name the deployment container on a virtual deployment network.</text:p>
        </text:list-item>
      </text:list>
      <text:p text:style-name="Normal">Proposed Resolution:</text:p>
      <text:p text:style-name="P31">The “name” of the service is not its unique identity but rather an indication of the API set it satisfies.</text:p>
      <text:list text:style-name="LFO5" text:continue-numbering="true">
        <text:list-item>
          <text:p text:style-name="P32">The service name will identify the type or nature of the service but is not guaranteed to uniquely identify the actual instance. <text:s/>Essentially, the name is unique to an API offering (but not an instance of a process). <text:s/>There may someday be multiple, load-balanced core-data microservice instances. <text:s text:c="2"/>The name for each would still be “edgex-core-data”. <text:s/>The name “edgex-core-data” could not be applied to other services that did not offer the Core Data API set (so the name is unique to the type of API) but there could be multiple “edgex-core-data” in a fog deployment.</text:p>
        </text:list-item>
        <text:list-item>
          <text:p text:style-name="P33">The proposed standard of the service API set name (aka service name) is edgex-&lt;layer&gt;-&lt;name&gt;. Examples: <text:s/>edgex-core-data, edgex-device-modbus, etc. <text:s/>TSC must govern the names of services (agreeing to the names of any new service API sets). <text:s/>Services (such as device services) may have their own specific extensions to the service API, but would still conform to some generic API set for that type of service.</text:p>
        </text:list-item>
        <text:list-item>
          <text:p text:style-name="P34">All services that come up, must try to register with Consul (or the appointed registry service) with the service name when the command line<text:s/>option<text:s/>(today –registry) indicates it should do so.<text:s text:c="2"/>When using the configuration/registry<text:s/>service and in the event that the configuration/registry service is not available, the service should enter a retry loop for a number or connection retries (number of retries and time between retries to be determined and provided in the local configuration – this should generally be consistent across services). <text:s/>If unable to connect to the configuration/registry service after the number of retries, it should exit and log the error. More on both registry and no-registry environments is provided below.</text:p>
        </text:list-item>
        <text:list-item>
          <text:p text:style-name="P35">Today, there is but one of each service per name. <text:s/>There could be, in the future, multiple instances. <text:s/>Example core-data #1, core-data #2. <text:s/>EdgeX is not setup to run with multiple services with the same name. <text:s/>A request by the existing service name (or service API set) of the configuration/registry service would result in the<text:s/>host (or IP address) and port of the service so that it can create the<text:s/>address<text:s/>(host, port, and path to include the API version and service name)<text:s/>of the single instance of that service. <text:s/>In the case where the configuration/registry service is not available, the local configuration should provide<text:s/>the host (or IP address) and port<text:s/>of the requested service so that the client service can create the address.</text:p>
        </text:list-item>
        <text:list-item>
          <text:p text:style-name="P36">In the future, the service name will just identify the API fulfilment. <text:s/>The configuration/registration service of the future would allow multiple instances of any particular service – and understand that many instances exist all at different addresses. <text:s/>In the future, clients may also use the service name to call on some service to provide details of the API set – that is, allowing introspection of the API set by service name.</text:p>
        </text:list-item>
        <text:list-item>
          <text:p text:style-name="P37">Clients of any particular API set (or named service) would not care that there are multiple instances. Clients of the future would go through a load-balanced configuration/registry service to get an endpoint address to talk to (as they will do today, and not know or care that they are being directed to a specific designated instance) as determined by the load balancer. <text:s/>For example, when an edgex-core-data service needs to speak to edgex-core-metadata, it would request the<text:s/>host and port<text:s/>of edgex-core-metadata from<text:s/>the load-balanced configuration/registry service. <text:s/>It would then be handed<text:s/>the information (host and port) necessary to create<text:s/>an address for the service, but that might be one of many<text:s/>addresses<text:s/>for the edgex-core-metadata service (unbeknownst to the edgex-core-data service). <text:s/></text:p>
        </text:list-item>
      </text:list>
      <text:h text:style-name="Heading4" text:outline-level="4">Service To Service Communications</text:h>
      <text:p text:style-name="Normal">When Service A needs to talk to Service B (or really the service offering B’s APIs) and…</text:p>
      <text:list text:style-name="LFO6" text:continue-numbering="true">
        <text:list-item>
          <text:p text:style-name="P38">The registration service (Consul) is available then Service A should request the<text:s/>host and port for creating the<text:s/>address of Service B from the registry microservice by name (allows for load balancing or other redirection in the future)</text:p>
        </text:list-item>
        <text:list-item>
          <text:p text:style-name="P39">The registration service (Consul) is not used (as in development) then Service A will default to use the<text:s/>host and port for creating the address<text:s/>of Service B provided by the local configuration property for Service B</text:p>
        </text:list-item>
      </text:list>
      <text:p text:style-name="Normal">Note, that the address is created by the client service from the host (or IP address) and port provided by the configuration/registry service or local configuration. <text:s/>The client service must also use additional path information to create the address to include the service it is calling and the API version (v1 today).</text:p>
      <text:p text:style-name="Normal">This functionality will be provided by the “Base Interface” (as defined above) and look something like the following pseudo<text:s/>code (in the future this information could be cached by the service – so long as there is also a provision to refresh the cache).</text:p>
      <text:p text:style-name="P40">addressString getServiceAddress(servicename, registryaddress){</text:p>
      <text:p text:style-name="P41"><text:tab/>if (registryaddress!= null)</text:p>
      <text:p text:style-name="P42"><text:tab/><text:tab/>return<text:s/>configServiceGetServiceLocation(servicename)</text:p>
      <text:p text:style-name="P43"><text:tab/>else</text:p>
      <text:p text:style-name="P44"><text:tab/><text:tab/>return localConfigGetServiceLocation(servicename)</text:p>
      <text:p text:style-name="P45">}</text:p>
      <text:p text:style-name="Normal">As an<text:s/>added convenience, the specific client service libraries (i.e. core-data-client or core-metadata-client) should build on top of the “Base Interface” functionality and offer a means to call on the microservice API of choice without first worrying about locating the address to make the call and return the results (or error condition) as appropriate. <text:s/>Note: <text:s/>services are always allowed to make their own calls outside of the client libraries.</text:p>
      <text:p text:style-name="P46">result callAPI(servicename, registryaddress, serviceAPI, serviceAPIparameters) {</text:p>
      <text:p text:style-name="P47"><text:tab/>address=addressString(servicename, registryaddress);</text:p>
      <text:p text:style-name="P48"><text:tab/>return remoteCall(address, serviceAPI, serviceAPIparameters)</text:p>
      <text:p text:style-name="P49">}</text:p>
      <text:p text:style-name="Normal"><text:tab/></text:p>
      <text:h text:style-name="Heading2" text:outline-level="2">Device Service Naming and Metadata Registration</text:h>
      <text:p text:style-name="Normal">Device services abide by the same rules, in general, as the other EdgeX services but because of the more direct association between specific devices and specific managing instances of a device service, there are some deviations.</text:p>
      <text:list text:style-name="LFO7" text:continue-numbering="true">
        <text:list-item>
          <text:p text:style-name="P50">Device services of a particular protocol abide by the same naming standard as defined above inclusive of the protocol as part of the device name to readily identify its southward interface connectivity (ex: <text:s/>edgex-device-modbus).</text:p>
        </text:list-item>
        <text:list-item>
          <text:p text:style-name="P51">The proposed standard of the device service API set name (aka service name) is edgex-device-&lt;protocol support type&gt;. Examples: <text:s/>edgex-device-modbus, edgex-device-bluetooth, etc. <text:s/>Again, the TSC must govern the names of services (agreeing to the names of any new service API sets).</text:p>
        </text:list-item>
        <text:list-item>
          <text:p text:style-name="P52">Device services are also represented by objects (aka nosql documents) in metadata.</text:p>
        </text:list-item>
        <text:list-item>
          <text:p text:style-name="P53">When a device service is started, it must also get created in metadata (metadata registration). <text:s/>Today, the physical address of the device service is supplied as a parameter in this metadata registration. <text:s/>When devices get registered in metadata, they must be managed by a specific instance of a device service. <text:s/>The physical address of a device is registered against a specific device service instance that is managing (and controlling) that device. <text:s/>This allows other EdgeX<text:s/><text:soft-page-break/>services that need to speak to a specific device to know what specific device service instance to communicate with. <text:s/>In other words, because a specific instance of a device service is associated to specific devices, any client requesting to speak to a device through a device service cannot go through a registry and be routed to any device service, it must be given the explicit device service address for the specific device.</text:p>
        </text:list-item>
        <text:list-item>
          <text:p text:style-name="P54">For this reason (among others) communications with device services and associated devices should happen almost exclusively through the edgex-core-command service – thereby requiring that only the command service really know the details of communications with device services.</text:p>
        </text:list-item>
      </text:list>
      <text:h text:style-name="Heading4" text:outline-level="4">Command-Service to Device-Service communications</text:h>
      <text:p text:style-name="Normal">When edgex-core-command needs to talk to a device (like a specific Modbus motor) through its owning device service (like edgex-device-modbus) then it requests the specific device service address (for that device) stored in metadata through the edgex-core-metadata service.</text:p>
      <text:p text:style-name="Normal">It gets access to the metadata service per the service-to-service communications specifications above.</text:p>
      <text:p text:style-name="Normal">It then gets the specific address to the specific device service through metadata.</text:p>
      <text:p text:style-name="Normal">The configuration/registry service is not part of these command to device service communications.</text:p>
      <text:p text:style-name="Normal">Even though communications with a device service is dependent on address information from metadata versus the configuration/registry, a device service must still register with the registry serviced so that things like availability can be determined.</text:p>
      <text:p text:style-name="Normal">Service Name Changes</text:p>
      <text:p text:style-name="Normal">A service will not change its name. <text:s text:c="2"/>The service name is really an indication of the API set it offers. Since it represents an API set (versus unique identifier) the name will always remain constant.</text:p>
      <text:p text:style-name="Normal">The service name for each service type is known to all of EdgeX (and by each other service). <text:s/>Therefore, the service name will no longer be provided by configuration (local or by the configuration/registry). <text:s/>Service names are defined constants within each service.</text:p>
      <text:h text:style-name="Heading2" text:outline-level="2">Deployment and Service Names</text:h>
      <text:p text:style-name="Normal">EdgeX application architecture should not be tightly coupled to the deployment architecture.</text:p>
      <text:p text:style-name="Normal">The ability of service discovery (via Consul today) to resolve a service name to the instance of a service (and thus be able to get its address) should not be impacted by whether running in Docker (or other container) or otherwise. <text:s/>The resolved address may be<text:s/>an address bound to a Docker (or other deployment technology) network, but it should not matter to either the calling client service or the service itself. <text:s/></text:p>
      <text:p text:style-name="Normal">Therefore, when a service registers itself with the configuration/registry service, it should register itself with an address that is reachable by the other services in the EdgeX deployment.</text:p>
      <text:p text:style-name="Normal">Client services that request another service address from the configuration/registry service should receive an address which is good for the deployment circumstances and without the need for further resolution.</text:p>
      <text:p text:style-name="Normal">Practically speaking, this means that a Docker container name should not have any bearing on the registration or use of an EdgeX microservice (so long as all of the EdgeX containers are participating in<text:s/><text:soft-page-break/>the same Docker network when Docker is used). <text:s/>The service name is and should be consistent across all environments and should serve as the key in the registry service to an address understandable to all within the EdgeX deployment.</text:p>
      <text:p text:style-name="Normal">When EdgeX microservices are deployed outside of a container environment like Docker, the configuration/registry service or local configuration (when the registry service is not used) would still return an address for a service name that is relevant to that non-containerized environment.</text:p>
      <text:p text:style-name="Normal">When using the local configuration, multiple configuration files (called profiles) may exist to help provide addresses used for specific types of deployment. <text:s/>A configuration-docker.toml (a docker profile) configuration file would be used when running in a Docker environment. <text:s/>A configuration.toml;snap (a snap profile) would be used when running as a snap. <text:s/>The profile to be used is specified to the microservice through the –profile command or environment variable (see bootstratp properties above). <text:s/>See Configuration Files and Profile section below for more details.</text:p>
      <text:h text:style-name="Heading2" text:outline-level="2">Docker Container Names</text:h>
      <text:p text:style-name="Normal">Docker container/hostname names should be, where possible, named the same as the service name, but it should not be required and EdgeX should still work if they are not. Using the same name just helps in human understanding of the system. <text:s/>However, if the Docker containers were all A, B, C, … versus the service names (edgex-core-data, etc.) then EdgeX should still work. <text:s/>The registry service (or local configuration<text:s/>file when a registry is not used) would report the appropriate address of any service based on the service name provided. <text:s/></text:p>
      <text:p text:style-name="Normal">The local configuration file may need to use<text:s/>host names or IP addresses<text:s/>that are relevant to a Docker network address scheme (i.e. incorporating the Docker network IP addresses for example) when running services in Docker containers and not using the registry service. <text:s/>But this is a matter for what address is associated to the service name key in the configuration and not how the resolution of the address is accomplished.</text:p>
      <text:h text:style-name="Heading2" text:outline-level="2">Service Availability</text:h>
      <text:p text:style-name="Normal">Service availability must be determined internally by each service.</text:p>
      <text:p text:style-name="Normal">Availability is defined as the service is both running and able to successfully address other service requests without issue. <text:s text:c="2"/>For example, edgex-core-data cannot respond to requests for historical data or to add new event/readings without the associated persistence store up and running (in cases where persistence is turned on). <text:s/>So edgex-core-data would not be “available” until it has established a connection with the database.</text:p>
      <text:p text:style-name="Normal">Currently, the ping API on each service indicates that the infrastructure to receive an HTTP request is available, but it does not always and accurately determine if a microservice is ready for handling all of its duties.</text:p>
      <text:p text:style-name="Normal">The ping API will be refactored to return<text:s/>true when the service is<text:s/>up<text:s/>(from an HTTP request standpoint) and ready to handle requests as determined by each service. <text:s/>It can be determined independent or dependent of other services (edgex-export-distro may require edgex-export-client be up) and infrastructure (like the database or message infrastructure availability). <text:s/>Early and still forming microservices may simply define availability as being able to accept HTTP requests (which is just like a ping request). <text:s/>As services become more industrialized and ready for production, the service should return true only when really ready for use by the entire EdgeX platform.</text:p>
      <text:soft-page-break/>
      <text:p text:style-name="Normal">Specifically, when an EdgeX microservice comes up,<text:s/>then the service should not be “available” unless &amp; until<text:s/>it the following things in the order listed here<text:s/>occur:</text:p>
      <text:list text:style-name="LFO9" text:continue-numbering="true">
        <text:list-item>
          <text:p text:style-name="P55">Get its configuration (locally or from the configuration/registration service as described above)</text:p>
        </text:list-item>
        <text:list-item>
          <text:p text:style-name="P56">Register itself with the configuration/registry service if the<text:s/>command/environment option suggests to do so</text:p>
        </text:list-item>
        <text:list-item>
          <text:p text:style-name="P57">Get connected to and working with all of its required resources (that which makes the service truly “available” and ready to take on requests from the other services)</text:p>
        </text:list-item>
        <text:list-item>
          <text:p text:style-name="P58">Make itself by answering true to the ping API</text:p>
        </text:list-item>
      </text:list>
      <text:p text:style-name="Normal">As an added convenience, any service-to-service communications function (as defined above in this document) should incorporate the “availability” into “Base Interface”. <text:s/>This would allow any service to get the availability of any other service through the shared library.</text:p>
      <text:p text:style-name="P59">callAPIIfAvailable(servicename, registryaddress, serviceAPI, serviceAPIparameters) {</text:p>
      <text:p text:style-name="P60"><text:tab/>address=addressString(servicename, registryaddress);</text:p>
      <text:p text:style-name="P61"><text:tab/>pingAddress=getPingAddress(address)</text:p>
      <text:p text:style-name="P62">if serviceAvailable(pingAddress)</text:p>
      <text:p text:style-name="P63"><text:tab/><text:tab/>return remoteCall(address, serviceAPI, serviceAPIparameters)</text:p>
      <text:p text:style-name="P64">else</text:p>
      <text:p text:style-name="P65">return HTTP 500(“service not available”)</text:p>
      <text:p text:style-name="P66">}</text:p>
      <text:p text:style-name="P67"/>
      <text:h text:style-name="Heading2" text:outline-level="2">Service Operating State</text:h>
      <text:p text:style-name="Normal">The operating state (enabled versus disabled) of an EdgeX service should be determined by a call to the “availabilty” API (versus the ping API as it is today). <text:s/></text:p>
      <text:p text:style-name="Normal">Metadata should no longer get and keep its own operating state information for services. <text:s/>Metadata may still keep and manage the operating state of sensors for device services as needed.</text:p>
      <text:h text:style-name="Heading2" text:outline-level="2">Service Availability and EdgeX Startup Scripts/Technology</text:h>
      <text:p text:style-name="Normal">Startup scripts can use the “availability”<text:s/>API (either directly calling on a service’s availability API or indirectly by going through the configuration/registry service when it is used)<text:s/>as the means to determine availability and prohibit starting the next service in the startup of EdgeX until the preceding service(s) is “available. <text:s/></text:p>
      <text:p text:style-name="Normal">Case in point,<text:s/>Docker Compose does not have an ability to check availability (it can only make sure each dependent service is started before starting another container). <text:s/>However, someone can create a wait-for-it script to use with Docker Compose to start each service (one at a time) and check the new availability API between each service start. <text:s/>See<text:s/><text:a xlink:href="https://docs.docker.com/compose/startup-order/" office:target-frame-name="_top" xlink:show="replace"><text:span text:style-name="Hyperlink">https://docs.docker.com/compose/startup-order/</text:span></text:a><text:s/>for details on wait-for-it scripts.</text:p>
      <text:p text:style-name="Normal">Other orchestration/deployment tools (3<text:span text:style-name="T68">rd</text:span><text:s/>party or home grown) can make use of this same mechanism to avoid starting dependents too early.</text:p>
      <text:h text:style-name="Heading2" text:outline-level="2">Configuration Files and Profiles</text:h>
      <text:p text:style-name="Normal">Each microservice should have a single, authoritative file for configuration information. <text:s/></text:p>
      <text:soft-page-break/>
      <text:p text:style-name="Normal">When the bootstrap option (via command line or environment variable) indicating the use of the configuration/registry service is specified (the command line property today is –register which is set to true or false), the microservice should use configuration in the configuration/registry service which has been loaded by the edgex-config-seed service (today it loads Consul). <text:s/>Only one configuration set should be loaded into the configuration/registry service by the initialization service (edgex-config-seed) – see more below on this point below.</text:p>
      <text:p text:style-name="Normal">When a bootstrap option to use the configuration/registry is not provided (the default or if set to false explicitly) to a service, then two alternate bootstrap options (supplied via command line or environment variable) can be provided to the service. <text:s/>The first property (-profile today when using command line variable) specifies which configuration file by profile name should be used to provide configuration to the microservice. <text:s/>The second property (-config-dir today when using command line variables) specifies the location of configuration files in the file system of the running service to use.</text:p>
      <text:p text:style-name="Normal">The configuration file format is TOML and the default configuration file name (whether via config seed or local file system) is to be named configuration.toml. <text:s/>The default configuration file is the default profile.</text:p>
      <text:p text:style-name="Normal">The configuration keys for services should be standardized and consistent for common properties across all EdgeX microservices – regardless of where the configuration emanates (local file system or config seed). <text:s/>Examples of common properties include the service’s port address<text:s/>or service’s default logging.</text:p>
      <text:p text:style-name="Normal">Each EdgeX microservice is allowed to have configuration properties which are specific to that service. <text:s/>An example may be the ZeroMQ topic name for the message infrastructure carrying messages from edgex-core-data to the export services.</text:p>
      <text:p text:style-name="Normal">These rules apply to “version 2” of the EdgeX configuration. <text:s/>For backward compatibility, some configuration (such as the configuration of Java microservices) may not follow these rules. <text:s/>In Consul, old and possibly non-conforming configuration would be found in /config. <text:s/>All conforming configuration would be found in /config/v2.</text:p>
      <text:h text:style-name="Heading2" text:outline-level="2">Profiles</text:h>
      <text:p text:style-name="Normal">Configuration profiles are additional suffixes applied to configuration file names to suggest their use. <text:s/>One ending in “-docker” for example, would suggest the configuration is to be used in conditions where the microservice is running in a Docker deployment. <text:s/>While the profile names are arbitrary, EdgeX uses the profiles largely to suggest deployment circumstances. <text:s/>No profile in the configuration name is an indication that the service is deployed outside of some container environment (normally considered a “development” environment running right on the existing OS).</text:p>
      <text:p text:style-name="Normal">As indicated above, which local configuration file is loaded by a service can be altered by using one of both optional startup options. <text:s/>The first option (-profile today when using command line variable) specifies which configuration file by profile name should be used to provide configuration to the microservice. <text:s/>The default profile, if the profile name is not provided, is to use the configuration without any profile signifier (configuration.toml). <text:s/>The second option (-config-dir today when using command line variables) specifies the location of configuration files in the file system of the running service to use. <text:s/>The default configuration directory today is “./res” if the location of configuration files is not provided.</text:p>
      <text:soft-page-break/>
      <text:p text:style-name="Normal">So, for example, if the command line parameters where: <text:s/>-registry=false –profile=docker <text:s/>–config-dir=/res, it would mean that the service would load the configuration from configuration-docker.toml file and get it from the local /res directory.</text:p>
      <text:p text:style-name="Normal">When running with the configuration/registry service, users can create multiple configuration files designated with additional profile suffix (“-profile-name”). <text:s/>For example, additional configuration files may be provided for deployment circumstances (configuration-docker.toml) or different language variants (configuration-pythong.toml) – although language variants are discouraged and it is recommended that the configuration for all languages adhere to the configuration standardization. <text:s/>The config-seed service shall be modified so that an additional profile bootstrap property is provided to config-seed service (today edgex-config-seed). <text:s/>At runtime, the profile property will dictate which of the profile configurations to load and use to initialize the configuration/registry service.</text:p>
      <text:p text:style-name="Normal">This approach helps to simplify what a user would see in the configuration/registry service. <text:s/>Only configuration data to be used by the services (as dictated by the profile) is loaded and seen through Consul (versus seeing all the profiles and all the configuration options today). <text:s/>Profiles that are not being used will not be loaded into the configuration/registration service. <text:s/>So, for example, if the bootstrap property supplied to the config seed service was “docker”, only service configuration related to Docker deployments would be seen in Consul and used by the EdgeX services.</text:p>
      <text:p text:style-name="Normal">Because the config-seed could be used to load any alternate configuration by profile designation, 3rd parties could provide their own configuration files in the config-seed service. <text:s/>This would allow for 3rd parties to deploy EdgeX to alternate and unconsidered environm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Calibri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Calibri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pln" style:display-name="pln" style:family="text" style:parent-style-name="DefaultParagraphFont"/>
    <style:style style:name="pun" style:display-name="p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monospaced" style:display-name="monospaced"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erChar" style:display-name="Header Char" style:family="text" style:parent-style-name="DefaultParagraphFont"/>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o Restrictions</meta:keyword>
    <meta:initial-creator>Jim White</meta:initial-creator>
    <dc:creator>White2, James</dc:creator>
    <meta:creation-date>2018-04-03T20:21:00Z</meta:creation-date>
    <dc:date>2018-04-03T20:21:00Z</dc:date>
    <meta:template xlink:href="Normal" xlink:type="simple"/>
    <meta:editing-cycles>2</meta:editing-cycles>
    <meta:editing-duration>PT60S</meta:editing-duration>
    <meta:user-defined meta:name="Document Creator"/>
    <meta:user-defined meta:name="Document Editor"/>
    <meta:user-defined meta:name="TitusGUID">6c0aa9b4-f7c6-4abf-a72c-b049eaff5e8a</meta:user-defined>
    <meta:user-defined meta:name="Classification">No Restrictions</meta:user-defined>
    <meta:user-defined meta:name="Sublabels"/>
    <meta:document-statistic meta:page-count="9" meta:paragraph-count="126" meta:word-count="3957" meta:character-count="26539" meta:row-count="329" meta:non-whitespace-character-count="22561"/>
  </office:meta>
</office:document-meta>
</file>